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table="urn:oasis:names:tc:opendocument:xmlns:table:1.0" xmlns:text="urn:oasis:names:tc:opendocument:xmlns:text:1.0" xmlns:oooc="http://openoffice.org/2004/calc" xmlns:style="urn:oasis:names:tc:opendocument:xmlns:style:1.0" xmlns:fo="urn:oasis:names:tc:opendocument:xmlns:xsl-fo-compatible:1.0" xmlns:number="urn:oasis:names:tc:opendocument:xmlns:datastyle:1.0" xmlns:xlink="http://www.w3.org/1999/xlink">
  <office:body>
    <office:spreadsheet>
      <table:table table:name="indicadores">
        <table:table-row>
          <table:table-cell office:value-type="string">
            <text:p>codigo_serventia</text:p>
          </table:table-cell>
          <table:table-cell office:value-type="string">
            <text:p>nr_unico</text:p>
          </table:table-cell>
          <table:table-cell office:value-type="string">
            <text:p>grau</text:p>
          </table:table-cell>
          <table:table-cell office:value-type="string">
            <text:p>origem</text:p>
          </table:table-cell>
          <table:table-cell office:value-type="string">
            <text:p>cod_classe_cnj</text:p>
          </table:table-cell>
          <table:table-cell office:value-type="string">
            <text:p>classe_sigla</text:p>
          </table:table-cell>
          <table:table-cell office:value-type="string">
            <text:p>serventia_descricao</text:p>
          </table:table-cell>
          <table:table-cell office:value-type="string">
            <text:p>data_autuacao</text:p>
          </table:table-cell>
          <table:table-cell office:value-type="string">
            <text:p>data</text:p>
          </table:table-cell>
          <table:table-cell office:value-type="string">
            <text:p>tipo_decisao</text:p>
          </table:table-cell>
          <table:table-cell office:value-type="string">
            <text:p>magistrado_nom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7/03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29/05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000001-82.2015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25/03/2015</text:p>
          </table:table-cell>
          <table:table-cell office:value-type="string">
            <text:p>11/07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001-92.2019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23/04/2019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5-12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08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05-25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24/01/2018</text:p>
          </table:table-cell>
          <table:table-cell office:value-type="string">
            <text:p>11/12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05-73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8/02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6-9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7-79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07-80.2016.6.20.006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5/05/2016</text:p>
          </table:table-cell>
          <table:table-cell office:value-type="string">
            <text:p>13/02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5">
            <text:p>43765</text:p>
          </table:table-cell>
          <table:table-cell office:value-type="string">
            <text:p>0000008-64.2012.6.20.004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2 ª ZONA ELEITORAL</text:p>
          </table:table-cell>
          <table:table-cell office:value-type="string">
            <text:p>22/03/2012</text:p>
          </table:table-cell>
          <table:table-cell office:value-type="string">
            <text:p>25/09/2023</text:p>
          </table:table-cell>
          <table:table-cell/>
          <table:table-cell office:value-type="string">
            <text:p>MAYANA NADAL SANT ANA ANDRADE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08-82.2012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9/04/2012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09-20.2014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5/01/2014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0-15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10-18.2016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5/05/2016</text:p>
          </table:table-cell>
          <table:table-cell office:value-type="string">
            <text:p>09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1-62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03/05/2019</text:p>
          </table:table-cell>
          <table:table-cell office:value-type="string">
            <text:p>09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13-42.2013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1/2013</text:p>
          </table:table-cell>
          <table:table-cell office:value-type="string">
            <text:p>23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5-37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6-21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16-22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017-06.2014.6.20.002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4/10/2014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000021-44.2002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1 ª ZONA ELEITORAL</text:p>
          </table:table-cell>
          <table:table-cell office:value-type="string">
            <text:p>01/08/2002</text:p>
          </table:table-cell>
          <table:table-cell office:value-type="string">
            <text:p>08/05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5-52.2017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6/2017</text:p>
          </table:table-cell>
          <table:table-cell office:value-type="string">
            <text:p>30/06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27-80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28-04.2017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7/08/2017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05/06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28-98.2019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30/08/2019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31-20.2018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2/05/2018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41-98.2017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4/08/2017</text:p>
          </table:table-cell>
          <table:table-cell office:value-type="string">
            <text:p>22/09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0">
            <text:p>43770</text:p>
          </table:table-cell>
          <table:table-cell office:value-type="string">
            <text:p>0000044-28.2011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7 ª ZONA ELEITORAL</text:p>
          </table:table-cell>
          <table:table-cell office:value-type="string">
            <text:p>27/06/2011</text:p>
          </table:table-cell>
          <table:table-cell office:value-type="string">
            <text:p>25/10/2023</text:p>
          </table:table-cell>
          <table:table-cell/>
          <table:table-cell office:value-type="string">
            <text:p>ARTHUR BERNARDO MAIA DO NASCIMENT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45-04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15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2">
            <text:p>43762</text:p>
          </table:table-cell>
          <table:table-cell office:value-type="string">
            <text:p>0000045-27.2017.6.20.003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9 ª ZONA ELEITORAL</text:p>
          </table:table-cell>
          <table:table-cell office:value-type="string">
            <text:p>06/09/2017</text:p>
          </table:table-cell>
          <table:table-cell office:value-type="string">
            <text:p>16/10/2023</text:p>
          </table:table-cell>
          <table:table-cell/>
          <table:table-cell office:value-type="string">
            <text:p>RENAN BRANDAO DE MENDONC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47-48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5/2019</text:p>
          </table:table-cell>
          <table:table-cell office:value-type="string">
            <text:p>2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35">
            <text:p>43735</text:p>
          </table:table-cell>
          <table:table-cell office:value-type="string">
            <text:p>0000050-04.2015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2 ª ZONA ELEITORAL</text:p>
          </table:table-cell>
          <table:table-cell office:value-type="string">
            <text:p>28/08/2015</text:p>
          </table:table-cell>
          <table:table-cell office:value-type="string">
            <text:p>14/07/2023</text:p>
          </table:table-cell>
          <table:table-cell/>
          <table:table-cell office:value-type="string">
            <text:p>RICARDO HENRIQUE DE FARIAS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50-33.2015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5/11/2015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51-1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000056-54.2014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18/08/2014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8-45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5/05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000058-54.2019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7 ª ZONA ELEITORAL</text:p>
          </table:table-cell>
          <table:table-cell office:value-type="string">
            <text:p>16/04/2019</text:p>
          </table:table-cell>
          <table:table-cell office:value-type="string">
            <text:p>04/09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8-7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59-30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29/09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59-62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41">
            <text:p>43741</text:p>
          </table:table-cell>
          <table:table-cell office:value-type="string">
            <text:p>0000060-88.2019.6.20.001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8 ª ZONA ELEITORAL</text:p>
          </table:table-cell>
          <table:table-cell office:value-type="string">
            <text:p>26/08/2019</text:p>
          </table:table-cell>
          <table:table-cell office:value-type="string">
            <text:p>11/11/2023</text:p>
          </table:table-cell>
          <table:table-cell/>
          <table:table-cell office:value-type="string">
            <text:p>ANA MARIA MARINHO DE BRITO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0061-28.2016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4/08/2016</text:p>
          </table:table-cell>
          <table:table-cell office:value-type="string">
            <text:p>13/10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2-17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3/06/2019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8">
            <text:p>43728</text:p>
          </table:table-cell>
          <table:table-cell office:value-type="string">
            <text:p>0000063-19.2018.6.20.0005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 ª ZONA ELEITORAL</text:p>
          </table:table-cell>
          <table:table-cell office:value-type="string">
            <text:p>18/12/2018</text:p>
          </table:table-cell>
          <table:table-cell office:value-type="string">
            <text:p>20/11/2023</text:p>
          </table:table-cell>
          <table:table-cell office:value-type="float" office:value="0">
            <text:p>0</text:p>
          </table:table-cell>
          <table:table-cell office:value-type="string">
            <text:p>LILIAN REJANE DA SILV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4-8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066-33.2017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2/2017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05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066-52.2015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5/12/2015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6-5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1/07/2019</text:p>
          </table:table-cell>
          <table:table-cell office:value-type="string">
            <text:p>08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7-73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4/09/2018</text:p>
          </table:table-cell>
          <table:table-cell office:value-type="string">
            <text:p>31/07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068-24.2019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07/2019</text:p>
          </table:table-cell>
          <table:table-cell office:value-type="string">
            <text:p>16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72-80.2018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21/12/2018</text:p>
          </table:table-cell>
          <table:table-cell office:value-type="string">
            <text:p>23/03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000074-57.2018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9/11/2018</text:p>
          </table:table-cell>
          <table:table-cell office:value-type="string">
            <text:p>07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75-39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8/07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66">
            <text:p>43766</text:p>
          </table:table-cell>
          <table:table-cell office:value-type="string">
            <text:p>0000075-79.2019.6.20.004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3 ª ZONA ELEITORAL</text:p>
          </table:table-cell>
          <table:table-cell office:value-type="string">
            <text:p>16/09/2019</text:p>
          </table:table-cell>
          <table:table-cell office:value-type="string">
            <text:p>14/09/2023</text:p>
          </table:table-cell>
          <table:table-cell/>
          <table:table-cell office:value-type="string">
            <text:p>EMANUEL TELINO MONTEIRO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77-21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85">
            <text:p>43785</text:p>
          </table:table-cell>
          <table:table-cell office:value-type="string">
            <text:p>0000080-61.2004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2 ª ZONA ELEITORAL</text:p>
          </table:table-cell>
          <table:table-cell office:value-type="string">
            <text:p>22/09/2004</text:p>
          </table:table-cell>
          <table:table-cell office:value-type="string">
            <text:p>28/10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4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000082-94.2019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28/01/2019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38">
            <text:p>43738</text:p>
          </table:table-cell>
          <table:table-cell office:value-type="string">
            <text:p>0000083-28.2014.6.20.001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5 ª ZONA ELEITORAL</text:p>
          </table:table-cell>
          <table:table-cell office:value-type="string">
            <text:p>20/11/2014</text:p>
          </table:table-cell>
          <table:table-cell office:value-type="string">
            <text:p>11/12/2023</text:p>
          </table:table-cell>
          <table:table-cell/>
          <table:table-cell office:value-type="string">
            <text:p>RAINEL BATISTA PEREIRA FILHO</text:p>
          </table:table-cell>
        </table:table-row>
        <table:table-row>
          <table:table-cell office:value-type="float" office:value="43792">
            <text:p>43792</text:p>
          </table:table-cell>
          <table:table-cell office:value-type="string">
            <text:p>0000085-45.2019.6.20.006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9 ª ZONA ELEITORAL</text:p>
          </table:table-cell>
          <table:table-cell office:value-type="string">
            <text:p>17/07/2019</text:p>
          </table:table-cell>
          <table:table-cell office:value-type="string">
            <text:p>31/07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64">
            <text:p>43764</text:p>
          </table:table-cell>
          <table:table-cell office:value-type="string">
            <text:p>0000088-65.2011.6.20.004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1 ª ZONA ELEITORAL</text:p>
          </table:table-cell>
          <table:table-cell office:value-type="string">
            <text:p>30/11/2011</text:p>
          </table:table-cell>
          <table:table-cell office:value-type="string">
            <text:p>04/10/2023</text:p>
          </table:table-cell>
          <table:table-cell/>
          <table:table-cell office:value-type="string">
            <text:p>RACHEL FURTADO NOGUEIRA RIBEIRO DANTA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090-45.2014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6/10/2014</text:p>
          </table:table-cell>
          <table:table-cell office:value-type="string">
            <text:p>31/07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093-11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5/2011</text:p>
          </table:table-cell>
          <table:table-cell office:value-type="string">
            <text:p>28/09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000095-56.2013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1/03/2013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06-7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3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000109-91.2013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5/06/2013</text:p>
          </table:table-cell>
          <table:table-cell office:value-type="string">
            <text:p>10/04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0-10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11/05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7/03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1-92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28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000112-77.2018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16/11/2018</text:p>
          </table:table-cell>
          <table:table-cell office:value-type="string">
            <text:p>09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00119-09.2011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0/08/2011</text:p>
          </table:table-cell>
          <table:table-cell office:value-type="string">
            <text:p>03/08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8/07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7-05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3/03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11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000128-87.2018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13 ª ZONA ELEITORAL</text:p>
          </table:table-cell>
          <table:table-cell office:value-type="string">
            <text:p>30/10/2018</text:p>
          </table:table-cell>
          <table:table-cell office:value-type="string">
            <text:p>23/10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132-02.2011.6.20.003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13/12/2011</text:p>
          </table:table-cell>
          <table:table-cell office:value-type="string">
            <text:p>14/09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49">
            <text:p>43749</text:p>
          </table:table-cell>
          <table:table-cell office:value-type="string">
            <text:p>0000143-49.2017.6.20.005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6 ª ZONA ELEITORAL</text:p>
          </table:table-cell>
          <table:table-cell office:value-type="string">
            <text:p>17/11/2017</text:p>
          </table:table-cell>
          <table:table-cell office:value-type="string">
            <text:p>21/08/2023</text:p>
          </table:table-cell>
          <table:table-cell/>
          <table:table-cell office:value-type="string">
            <text:p>SHEILA MAYRA DE ARAÚJO LINS MEL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60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3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74-2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5/08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189-9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59">
            <text:p>43759</text:p>
          </table:table-cell>
          <table:table-cell office:value-type="string">
            <text:p>0000208-61.2016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6 ª ZONA ELEITORAL</text:p>
          </table:table-cell>
          <table:table-cell office:value-type="string">
            <text:p>06/09/2019</text:p>
          </table:table-cell>
          <table:table-cell office:value-type="string">
            <text:p>30/11/2023</text:p>
          </table:table-cell>
          <table:table-cell/>
          <table:table-cell office:value-type="string">
            <text:p>RUTH ARAUJO VIAN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09-8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3-7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4-5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29-7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47-9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51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2-6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67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74-8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288-6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09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08-5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12-9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3-1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48-3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0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54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0-5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67-4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2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4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87-3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000396-69.2013.6.20.002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5/09/2013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8-6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399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1-1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07-26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16-8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1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25-4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0-6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5/04/2013</text:p>
          </table:table-cell>
          <table:table-cell office:value-type="string">
            <text:p>14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3-2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9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39-3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49-7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451-45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18-1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6-8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3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28-54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6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44-08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1-97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0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58-8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7/04/2013</text:p>
          </table:table-cell>
          <table:table-cell office:value-type="string">
            <text:p>21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4-43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6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78-80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7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87-42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593-49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2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12/04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76">
            <text:p>43776</text:p>
          </table:table-cell>
          <table:table-cell office:value-type="string">
            <text:p>0000600-41.2013.6.20.005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3 ª ZONA ELEITORAL</text:p>
          </table:table-cell>
          <table:table-cell office:value-type="string">
            <text:p>18/04/2013</text:p>
          </table:table-cell>
          <table:table-cell office:value-type="string">
            <text:p>05/06/2023</text:p>
          </table:table-cell>
          <table:table-cell/>
          <table:table-cell office:value-type="string">
            <text:p>MICHEL MASCARENHAS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005557-51.2010.6.20.006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22/09/2010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72">
            <text:p>43772</text:p>
          </table:table-cell>
          <table:table-cell office:value-type="string">
            <text:p>0012337-45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9 ª ZONA ELEITORAL</text:p>
          </table:table-cell>
          <table:table-cell office:value-type="string">
            <text:p>02/09/2009</text:p>
          </table:table-cell>
          <table:table-cell office:value-type="string">
            <text:p>05/10/2023</text:p>
          </table:table-cell>
          <table:table-cell/>
          <table:table-cell office:value-type="string">
            <text:p>WELMA MARIA FERREIRA DE MENEZES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012818-08.2009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16/09/2009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013906-18.2008.6.20.000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03/05/2008</text:p>
          </table:table-cell>
          <table:table-cell office:value-type="string">
            <text:p>29/03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56">
            <text:p>43756</text:p>
          </table:table-cell>
          <table:table-cell office:value-type="string">
            <text:p>0600001-69.2020.6.20.003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3 ª ZONA ELEITORAL</text:p>
          </table:table-cell>
          <table:table-cell office:value-type="string">
            <text:p>15/01/2020</text:p>
          </table:table-cell>
          <table:table-cell office:value-type="string">
            <text:p>01/06/2023</text:p>
          </table:table-cell>
          <table:table-cell/>
          <table:table-cell office:value-type="string">
            <text:p>UEFLA FERNANDA DUARTE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002-16.2023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4 ª ZONA ELEITORAL</text:p>
          </table:table-cell>
          <table:table-cell office:value-type="string">
            <text:p>02/02/2023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32">
            <text:p>43732</text:p>
          </table:table-cell>
          <table:table-cell office:value-type="string">
            <text:p>0600003-14.2020.6.20.0009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9 ª ZONA ELEITORAL</text:p>
          </table:table-cell>
          <table:table-cell office:value-type="string">
            <text:p>27/02/2020</text:p>
          </table:table-cell>
          <table:table-cell office:value-type="string">
            <text:p>28/11/2023</text:p>
          </table:table-cell>
          <table:table-cell/>
          <table:table-cell office:value-type="string">
            <text:p>DANIELA DO NASCIMENTO COSMO</text:p>
          </table:table-cell>
        </table:table-row>
        <table:table-row>
          <table:table-cell office:value-type="float" office:value="43781">
            <text:p>43781</text:p>
          </table:table-cell>
          <table:table-cell office:value-type="string">
            <text:p>0600003-61.2020.6.20.0058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8 ª ZONA ELEITORAL</text:p>
          </table:table-cell>
          <table:table-cell office:value-type="string">
            <text:p>30/01/2020</text:p>
          </table:table-cell>
          <table:table-cell office:value-type="string">
            <text:p>20/06/2023</text:p>
          </table:table-cell>
          <table:table-cell/>
          <table:table-cell office:value-type="string">
            <text:p>FLÁVIO CÉSAR BARBALHO DE MELLO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3-73.2020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17/01/2020</text:p>
          </table:table-cell>
          <table:table-cell office:value-type="string">
            <text:p>14/09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52">
            <text:p>43752</text:p>
          </table:table-cell>
          <table:table-cell office:value-type="string">
            <text:p>0600004-74.2023.6.20.004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9 ª ZONA ELEITORAL</text:p>
          </table:table-cell>
          <table:table-cell office:value-type="string">
            <text:p>14/03/2023</text:p>
          </table:table-cell>
          <table:table-cell office:value-type="string">
            <text:p>05/09/2023</text:p>
          </table:table-cell>
          <table:table-cell/>
          <table:table-cell office:value-type="string">
            <text:p>SUZANA PAULA DE ARAUJO DANTAS CORREA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08-32.2019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29/10/2019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10-27.2020.6.20.0002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12/03/2020</text:p>
          </table:table-cell>
          <table:table-cell office:value-type="string">
            <text:p>03/08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020-65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07/02/2020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022-38.2020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10/03/2020</text:p>
          </table:table-cell>
          <table:table-cell office:value-type="string">
            <text:p>31/05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90">
            <text:p>43790</text:p>
          </table:table-cell>
          <table:table-cell office:value-type="string">
            <text:p>0600035-34.2023.6.20.006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7 ª ZONA ELEITORAL</text:p>
          </table:table-cell>
          <table:table-cell office:value-type="string">
            <text:p>01/08/2023</text:p>
          </table:table-cell>
          <table:table-cell office:value-type="string">
            <text:p>29/11/2023</text:p>
          </table:table-cell>
          <table:table-cell/>
          <table:table-cell office:value-type="string">
            <text:p>FRANCISCO PEREIRA ROCHA JUNIOR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36-19.2020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 ª ZONA ELEITORAL</text:p>
          </table:table-cell>
          <table:table-cell office:value-type="string">
            <text:p>07/04/2020</text:p>
          </table:table-cell>
          <table:table-cell office:value-type="string">
            <text:p>08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87">
            <text:p>43787</text:p>
          </table:table-cell>
          <table:table-cell office:value-type="string">
            <text:p>0600038-95.2023.6.20.006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64 ª ZONA ELEITORAL</text:p>
          </table:table-cell>
          <table:table-cell office:value-type="string">
            <text:p>05/07/2023</text:p>
          </table:table-cell>
          <table:table-cell office:value-type="string">
            <text:p>14/08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57">
            <text:p>43757</text:p>
          </table:table-cell>
          <table:table-cell office:value-type="string">
            <text:p>0600050-39.2022.6.20.003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4 ª ZONA ELEITORAL</text:p>
          </table:table-cell>
          <table:table-cell office:value-type="string">
            <text:p>28/06/2022</text:p>
          </table:table-cell>
          <table:table-cell office:value-type="string">
            <text:p>05/12/2023</text:p>
          </table:table-cell>
          <table:table-cell/>
          <table:table-cell office:value-type="string">
            <text:p>VAGNOS KELLY FIGUEIREDO DE MEDEIROS</text:p>
          </table:table-cell>
        </table:table-row>
        <table:table-row>
          <table:table-cell office:value-type="float" office:value="43777">
            <text:p>43777</text:p>
          </table:table-cell>
          <table:table-cell office:value-type="string">
            <text:p>0600066-64.2021.6.20.005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4 ª ZONA ELEITORAL</text:p>
          </table:table-cell>
          <table:table-cell office:value-type="string">
            <text:p>08/03/2021</text:p>
          </table:table-cell>
          <table:table-cell office:value-type="string">
            <text:p>16/11/2023</text:p>
          </table:table-cell>
          <table:table-cell/>
          <table:table-cell office:value-type="string">
            <text:p>ALINE DANIELE BELEM CORDEIRO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23/03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30">
            <text:p>43730</text:p>
          </table:table-cell>
          <table:table-cell office:value-type="string">
            <text:p>0600069-29.2022.6.20.000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7 ª ZONA ELEITORAL</text:p>
          </table:table-cell>
          <table:table-cell office:value-type="string">
            <text:p>04/11/2022</text:p>
          </table:table-cell>
          <table:table-cell office:value-type="string">
            <text:p>06/06/2023</text:p>
          </table:table-cell>
          <table:table-cell/>
          <table:table-cell office:value-type="string">
            <text:p>MIRIAM JÁCOME DE CARVALHO SIMÕ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74-35.2023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0/03/2023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26/10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3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47">
            <text:p>43747</text:p>
          </table:table-cell>
          <table:table-cell office:value-type="string">
            <text:p>0600077-52.2022.6.20.002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24 ª ZONA ELEITORAL</text:p>
          </table:table-cell>
          <table:table-cell office:value-type="string">
            <text:p>23/12/2022</text:p>
          </table:table-cell>
          <table:table-cell office:value-type="string">
            <text:p>19/12/2023</text:p>
          </table:table-cell>
          <table:table-cell/>
          <table:table-cell office:value-type="string">
            <text:p>SILMAR LIMA CARVALHO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1-6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2 ª ZONA ELEITORAL</text:p>
          </table:table-cell>
          <table:table-cell office:value-type="string">
            <text:p>25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06/09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83-12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16/06/2021</text:p>
          </table:table-cell>
          <table:table-cell office:value-type="string">
            <text:p>27/11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3-31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084-16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 ª ZONA ELEITORAL</text:p>
          </table:table-cell>
          <table:table-cell office:value-type="string">
            <text:p>26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5">
            <text:p>43725</text:p>
          </table:table-cell>
          <table:table-cell office:value-type="string">
            <text:p>0600088-53.2022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309">
            <text:p>309</text:p>
          </table:table-cell>
          <table:table-cell office:value-type="string">
            <text:p>PBACrim</text:p>
          </table:table-cell>
          <table:table-cell office:value-type="string">
            <text:p>2 ª ZONA ELEITORAL</text:p>
          </table:table-cell>
          <table:table-cell office:value-type="string">
            <text:p>28/07/2022</text:p>
          </table:table-cell>
          <table:table-cell office:value-type="string">
            <text:p>10/11/2023</text:p>
          </table:table-cell>
          <table:table-cell/>
          <table:table-cell office:value-type="string">
            <text:p>CARMEN VERONICA CALAFANGE</text:p>
          </table:table-cell>
        </table:table-row>
        <table:table-row>
          <table:table-cell office:value-type="float" office:value="43760">
            <text:p>43760</text:p>
          </table:table-cell>
          <table:table-cell office:value-type="string">
            <text:p>0600091-31.2021.6.20.0037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7 ª ZONA ELEITORAL</text:p>
          </table:table-cell>
          <table:table-cell office:value-type="string">
            <text:p>08/06/2021</text:p>
          </table:table-cell>
          <table:table-cell office:value-type="string">
            <text:p>21/08/2023</text:p>
          </table:table-cell>
          <table:table-cell/>
          <table:table-cell office:value-type="string">
            <text:p>NILBERTO CAVALCANTI DE SOUZA NETO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098-78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30/06/2021</text:p>
          </table:table-cell>
          <table:table-cell office:value-type="string">
            <text:p>01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39">
            <text:p>43739</text:p>
          </table:table-cell>
          <table:table-cell office:value-type="string">
            <text:p>0600098-86.2021.6.20.001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6 ª ZONA ELEITORAL</text:p>
          </table:table-cell>
          <table:table-cell office:value-type="string">
            <text:p>26/04/2021</text:p>
          </table:table-cell>
          <table:table-cell office:value-type="string">
            <text:p>14/12/2023</text:p>
          </table:table-cell>
          <table:table-cell/>
          <table:table-cell office:value-type="string">
            <text:p>JOAO HENRIQUE BRESSAN DE SOUZA</text:p>
          </table:table-cell>
        </table:table-row>
        <table:table-row>
          <table:table-cell office:value-type="float" office:value="43736">
            <text:p>43736</text:p>
          </table:table-cell>
          <table:table-cell office:value-type="string">
            <text:p>0600101-50.2021.6.20.001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3 ª ZONA ELEITORAL</text:p>
          </table:table-cell>
          <table:table-cell office:value-type="string">
            <text:p>17/09/2021</text:p>
          </table:table-cell>
          <table:table-cell office:value-type="string">
            <text:p>29/11/2023</text:p>
          </table:table-cell>
          <table:table-cell/>
          <table:table-cell office:value-type="string">
            <text:p>MARINA MELO MARTINS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19-57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13/05/2021</text:p>
          </table:table-cell>
          <table:table-cell office:value-type="string">
            <text:p>06/02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18/05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27">
            <text:p>43727</text:p>
          </table:table-cell>
          <table:table-cell office:value-type="string">
            <text:p>0600119-98.2021.6.20.000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 ª ZONA ELEITORAL</text:p>
          </table:table-cell>
          <table:table-cell office:value-type="string">
            <text:p>29/07/2021</text:p>
          </table:table-cell>
          <table:table-cell office:value-type="string">
            <text:p>05/12/2023</text:p>
          </table:table-cell>
          <table:table-cell/>
          <table:table-cell office:value-type="string">
            <text:p>SABRINA SMITH CHAVES</text:p>
          </table:table-cell>
        </table:table-row>
        <table:table-row>
          <table:table-cell office:value-type="float" office:value="43774">
            <text:p>43774</text:p>
          </table:table-cell>
          <table:table-cell office:value-type="string">
            <text:p>0600122-09.2021.6.20.005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1 ª ZONA ELEITORAL</text:p>
          </table:table-cell>
          <table:table-cell office:value-type="string">
            <text:p>07/10/2021</text:p>
          </table:table-cell>
          <table:table-cell office:value-type="string">
            <text:p>19/08/2023</text:p>
          </table:table-cell>
          <table:table-cell/>
          <table:table-cell office:value-type="string">
            <text:p>ODINEI WILSON DRAEGER</text:p>
          </table:table-cell>
        </table:table-row>
        <table:table-row>
          <table:table-cell office:value-type="float" office:value="43726">
            <text:p>43726</text:p>
          </table:table-cell>
          <table:table-cell office:value-type="string">
            <text:p>0600123-41.2021.6.20.0003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3 ª ZONA ELEITORAL</text:p>
          </table:table-cell>
          <table:table-cell office:value-type="string">
            <text:p>05/04/2021</text:p>
          </table:table-cell>
          <table:table-cell office:value-type="string">
            <text:p>24/07/2023</text:p>
          </table:table-cell>
          <table:table-cell/>
          <table:table-cell office:value-type="string">
            <text:p>CLEANTO FORTUNATO DA SILVA</text:p>
          </table:table-cell>
        </table:table-row>
        <table:table-row>
          <table:table-cell office:value-type="float" office:value="43773">
            <text:p>43773</text:p>
          </table:table-cell>
          <table:table-cell office:value-type="string">
            <text:p>0600156-84.2021.6.20.0050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50 ª ZONA ELEITORAL</text:p>
          </table:table-cell>
          <table:table-cell office:value-type="string">
            <text:p>22/09/2021</text:p>
          </table:table-cell>
          <table:table-cell office:value-type="string">
            <text:p>26/09/2023</text:p>
          </table:table-cell>
          <table:table-cell/>
          <table:table-cell office:value-type="string">
            <text:p>TATIANA LOBO MAI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0/02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69">
            <text:p>43769</text:p>
          </table:table-cell>
          <table:table-cell office:value-type="string">
            <text:p>0600176-87.2021.6.20.0046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46 ª ZONA ELEITORAL</text:p>
          </table:table-cell>
          <table:table-cell office:value-type="string">
            <text:p>27/09/2021</text:p>
          </table:table-cell>
          <table:table-cell office:value-type="string">
            <text:p>14/09/2023</text:p>
          </table:table-cell>
          <table:table-cell/>
          <table:table-cell office:value-type="string">
            <text:p>PETERSON FERNANDES BRAGA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6/02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24">
            <text:p>43724</text:p>
          </table:table-cell>
          <table:table-cell office:value-type="string">
            <text:p>0600210-03.2021.6.20.000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528">
            <text:p>11528</text:p>
          </table:table-cell>
          <table:table-cell office:value-type="string">
            <text:p>APEl</text:p>
          </table:table-cell>
          <table:table-cell office:value-type="string">
            <text:p>1 ª ZONA ELEITORAL</text:p>
          </table:table-cell>
          <table:table-cell office:value-type="string">
            <text:p>02/08/2021</text:p>
          </table:table-cell>
          <table:table-cell office:value-type="string">
            <text:p>10/11/2023</text:p>
          </table:table-cell>
          <table:table-cell/>
          <table:table-cell office:value-type="string">
            <text:p>MADSON OTTONI DE ALMEIDA RODRIGUES</text:p>
          </table:table-cell>
        </table:table-row>
        <table:table-row>
          <table:table-cell office:value-type="float" office:value="43734">
            <text:p>43734</text:p>
          </table:table-cell>
          <table:table-cell office:value-type="string">
            <text:p>0600235-49.2022.6.20.0011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11955">
            <text:p>11955</text:p>
          </table:table-cell>
          <table:table-cell office:value-type="string">
            <text:p>CauInomCrim</text:p>
          </table:table-cell>
          <table:table-cell office:value-type="string">
            <text:p>11 ª ZONA ELEITORAL</text:p>
          </table:table-cell>
          <table:table-cell office:value-type="string">
            <text:p>26/11/2022</text:p>
          </table:table-cell>
          <table:table-cell office:value-type="string">
            <text:p>01/09/2023</text:p>
          </table:table-cell>
          <table:table-cell/>
          <table:table-cell office:value-type="string">
            <text:p>DEONITA ANTUZIA DE SOUSA ANTUNES FERNAND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04/12/2023</text:p>
          </table:table-cell>
          <table:table-cell/>
          <table:table-cell office:value-type="string">
            <text:p>ANA PAULA BARBOSA DOS SANTOS ARAÚJO NUNES</text:p>
          </table:table-cell>
        </table:table-row>
        <table:table-row>
          <table:table-cell office:value-type="float" office:value="43767">
            <text:p>43767</text:p>
          </table:table-cell>
          <table:table-cell office:value-type="string">
            <text:p>0600474-22.2020.6.20.0044</text:p>
          </table:table-cell>
          <table:table-cell office:value-type="float" office:value="1">
            <text:p>1</text:p>
          </table:table-cell>
          <table:table-cell office:value-type="string">
            <text:p>pje1</text:p>
          </table:table-cell>
          <table:table-cell office:value-type="float" office:value="278">
            <text:p>278</text:p>
          </table:table-cell>
          <table:table-cell office:value-type="string">
            <text:p>TCO</text:p>
          </table:table-cell>
          <table:table-cell office:value-type="string">
            <text:p>44 ª ZONA ELEITORAL</text:p>
          </table:table-cell>
          <table:table-cell office:value-type="string">
            <text:p>23/11/2020</text:p>
          </table:table-cell>
          <table:table-cell office:value-type="string">
            <text:p>18/12/2023</text:p>
          </table:table-cell>
          <table:table-cell/>
          <table:table-cell office:value-type="string">
            <text:p>ANA PAULA BARBOSA DOS SANTOS ARAÚJO NUNES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number="urn:oasis:names:tc:opendocument:xmlns:datastyle:1.0" xmlns:svg="urn:oasis:names:tc:opendocument:xmlns:svg-compatible:1.0" xmlns:fo="urn:oasis:names:tc:opendocument:xmlns:xsl-fo-compatible:1.0">
  <office:font-face-decls>
    <style:font-face style:name="Arial1" svg:font-family="Arial" style:font-family-generic="swiss"/>
  </office:font-face-decls>
  <office:styles>
    <style:style style:name="Default" style:family="table-cell">
      <style:table-cell-properties style:rotation-align="none"/>
      <style:text-properties style:font-name="Arial1" style:font-name-complex="Arial1"/>
    </style:style>
    <number:number-style style:name="currency-grouped">
      <number:number number:decimal-places="2" number:min-integer-digits="1" number:grouping="true"/>
    </number:number-style>
    <number:number-style style:name="integer-grouped">
      <number:number number:decimal-places="0" number:min-integer-digits="1" number:grouping="true"/>
    </number:number-style>
    <number:date-style style:name="year-to-day-long">
      <number:year number:style="long"/>
      <number:text>-</number:text>
      <number:month number:style="long"/>
      <number:text>-</number:text>
      <number:day number:style="long"/>
    </number:date-style>
  </office:styles>
</office:document-styles>
</file>