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44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4/09/2022</text:p>
          </table:table-cell>
          <table:table-cell office:value-type="string">
            <text:p>17/10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9-3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31/10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1-11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4-6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3-68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/>
          <table:table-cell office:value-type="string">
            <text:p>CRISTIANY MARIA DE VASCONCELOS BATI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