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2-5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21/11/2023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359-3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2 DOS JUÍZES DA CORTE</text:p>
          </table:table-cell>
          <table:table-cell office:value-type="string">
            <text:p>06/09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7/03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50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VICE-PRESIDÊNCIA</text:p>
          </table:table-cell>
          <table:table-cell office:value-type="string">
            <text:p>3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45-9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28/06/2023</text:p>
          </table:table-cell>
          <table:table-cell office:value-type="string">
            <text:p>0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9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05/06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8-2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7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97-04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1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2-4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19/09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9-57.2021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9/09/2023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14-76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7/06/2021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4-76.2021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98-87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69 ª ZONA ELEITORAL</text:p>
          </table:table-cell>
          <table:table-cell office:value-type="string">
            <text:p>30/10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4-4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5 ª ZONA ELEITORAL</text:p>
          </table:table-cell>
          <table:table-cell office:value-type="string">
            <text:p>21/12/2022</text:p>
          </table:table-cell>
          <table:table-cell office:value-type="string">
            <text:p>30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89-05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30/10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4-8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3/11/2022</text:p>
          </table:table-cell>
          <table:table-cell office:value-type="string">
            <text:p>11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3-9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3/11/2022</text:p>
          </table:table-cell>
          <table:table-cell office:value-type="string">
            <text:p>17/05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8-3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8 ª ZONA ELEITORAL</text:p>
          </table:table-cell>
          <table:table-cell office:value-type="string">
            <text:p>16/11/2022</text:p>
          </table:table-cell>
          <table:table-cell office:value-type="string">
            <text:p>02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7-4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8 ª ZONA ELEITORAL</text:p>
          </table:table-cell>
          <table:table-cell office:value-type="string">
            <text:p>16/11/2022</text:p>
          </table:table-cell>
          <table:table-cell office:value-type="string">
            <text:p>02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6-3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12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76-36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3-10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58 ª ZONA ELEITORAL</text:p>
          </table:table-cell>
          <table:table-cell office:value-type="string">
            <text:p>25/10/2022</text:p>
          </table:table-cell>
          <table:table-cell office:value-type="string">
            <text:p>17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2-9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 ª ZONA ELEITORAL</text:p>
          </table:table-cell>
          <table:table-cell office:value-type="string">
            <text:p>03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52-36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25 ª ZONA ELEITORAL</text:p>
          </table:table-cell>
          <table:table-cell office:value-type="string">
            <text:p>12/09/2022</text:p>
          </table:table-cell>
          <table:table-cell office:value-type="string">
            <text:p>11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2-40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9 ª ZONA ELEITORAL</text:p>
          </table:table-cell>
          <table:table-cell office:value-type="string">
            <text:p>06/10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0-9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4/05/2022</text:p>
          </table:table-cell>
          <table:table-cell office:value-type="string">
            <text:p>16/08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40-28.2022.6.20.002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31/01/2023</text:p>
          </table:table-cell>
          <table:table-cell office:value-type="string">
            <text:p>20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32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69 ª ZONA ELEITORAL</text:p>
          </table:table-cell>
          <table:table-cell office:value-type="string">
            <text:p>14/06/2022</text:p>
          </table:table-cell>
          <table:table-cell office:value-type="string">
            <text:p>27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7-22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04/10/2022</text:p>
          </table:table-cell>
          <table:table-cell office:value-type="string">
            <text:p>16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31-89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4 ª ZONA ELEITORAL</text:p>
          </table:table-cell>
          <table:table-cell office:value-type="string">
            <text:p>11/09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26-10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5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6-10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0/11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8-9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47 ª ZONA ELEITORAL</text:p>
          </table:table-cell>
          <table:table-cell office:value-type="string">
            <text:p>20/04/2022</text:p>
          </table:table-cell>
          <table:table-cell office:value-type="string">
            <text:p>06/03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1-97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4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0-7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09-64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2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89.2019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5/07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5-7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7/03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5-04.2023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04.2023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9/08/2023</text:p>
          </table:table-cell>
          <table:table-cell office:value-type="string">
            <text:p>25/10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3-48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4/02/2023</text:p>
          </table:table-cell>
          <table:table-cell office:value-type="string">
            <text:p>09/05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01-88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3 ª ZONA ELEITORAL</text:p>
          </table:table-cell>
          <table:table-cell office:value-type="string">
            <text:p>11/0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1-1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7 ª ZONA ELEITORAL</text:p>
          </table:table-cell>
          <table:table-cell office:value-type="string">
            <text:p>08/02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7-5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12486-41.2009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3 DOS JUÍZES DA CORTE</text:p>
          </table:table-cell>
          <table:table-cell office:value-type="string">
            <text:p>21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000567-48.2016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0 ª ZONA ELEITORAL</text:p>
          </table:table-cell>
          <table:table-cell office:value-type="string">
            <text:p>15/12/2016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136-03.2018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6/04/2023</text:p>
          </table:table-cell>
          <table:table-cell office:value-type="string">
            <text:p>27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119-28.2018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7/03/2023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000084-36.2014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8/2014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63-92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9/2019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51-78.2019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9/09/2023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47-79.2017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2/07/2023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0-46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03/2018</text:p>
          </table:table-cell>
          <table:table-cell office:value-type="string">
            <text:p>05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00030-46.2018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GABINETE Nº 03 DOS JUÍZES DA CORTE</text:p>
          </table:table-cell>
          <table:table-cell office:value-type="string">
            <text:p>05/07/2023</text:p>
          </table:table-cell>
          <table:table-cell office:value-type="string">
            <text:p>01/08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4-68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12/09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8-80.2012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3/01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8-59.2019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3/02/2023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3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