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4-4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5 ª ZONA ELEITORAL</text:p>
          </table:table-cell>
          <table:table-cell office:value-type="string">
            <text:p>21/12/2022</text:p>
          </table:table-cell>
          <table:table-cell office:value-type="string">
            <text:p>30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3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69 ª ZONA ELEITORAL</text:p>
          </table:table-cell>
          <table:table-cell office:value-type="string">
            <text:p>14/06/2022</text:p>
          </table:table-cell>
          <table:table-cell office:value-type="string">
            <text:p>27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7-2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04/10/2022</text:p>
          </table:table-cell>
          <table:table-cell office:value-type="string">
            <text:p>16/01/2023</text:p>
          </table:table-cell>
          <table:table-cell/>
          <table:table-cell office:value-type="string">
            <text:p>FLAVIO ROBERTO PESSOA DE MORAI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