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30-61.2021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11 ª ZONA ELEITORAL</text:p>
          </table:table-cell>
          <table:table-cell office:value-type="string">
            <text:p>12/10/2021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423-25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7 ª ZONA ELEITORAL</text:p>
          </table:table-cell>
          <table:table-cell office:value-type="string">
            <text:p>16/11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69-29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7 ª ZONA ELEITORAL</text:p>
          </table:table-cell>
          <table:table-cell office:value-type="string">
            <text:p>04/11/2022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000084-36.2014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6 ª ZONA ELEITORAL</text:p>
          </table:table-cell>
          <table:table-cell office:value-type="string">
            <text:p>27/08/2014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000048-72.2019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10/09/2019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79-4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4-9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6-7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022-38.2020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10/03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CLEANTO FORTUNATO DA SILV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6-89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08/12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000076-80.2018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9 ª ZONA ELEITORAL</text:p>
          </table:table-cell>
          <table:table-cell office:value-type="string">
            <text:p>07/11/2018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