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05-89.2019.6.20.005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5/07/2022</text:p>
          </table:table-cell>
          <table:table-cell office:value-type="string">
            <text:p>17/02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08-80.2012.6.20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3/01/2023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40-28.2022.6.20.002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31/01/2023</text:p>
          </table:table-cell>
          <table:table-cell office:value-type="string">
            <text:p>20/04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08-59.2019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3/02/2023</text:p>
          </table:table-cell>
          <table:table-cell office:value-type="string">
            <text:p>18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03-48.2020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4/02/2023</text:p>
          </table:table-cell>
          <table:table-cell office:value-type="string">
            <text:p>09/05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119-28.2018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7/03/2023</text:p>
          </table:table-cell>
          <table:table-cell office:value-type="string">
            <text:p>26/04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136-03.2018.6.20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6/04/2023</text:p>
          </table:table-cell>
          <table:table-cell office:value-type="string">
            <text:p>27/07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09-5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PLENÁRIO'</text:p>
          </table:table-cell>
          <table:table-cell office:value-type="string">
            <text:p>05/06/2023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45-9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PLENÁRIO'</text:p>
          </table:table-cell>
          <table:table-cell office:value-type="string">
            <text:p>28/06/2023</text:p>
          </table:table-cell>
          <table:table-cell office:value-type="string">
            <text:p>04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47-79.2017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2/07/2023</text:p>
          </table:table-cell>
          <table:table-cell office:value-type="string">
            <text:p>20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26-10.2022.6.20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8/08/2023</text:p>
          </table:table-cell>
          <table:table-cell office:value-type="string">
            <text:p>10/11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14-76.2021.6.20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8/08/2023</text:p>
          </table:table-cell>
          <table:table-cell office:value-type="string">
            <text:p>14/12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76-36.2022.6.20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8/08/2023</text:p>
          </table:table-cell>
          <table:table-cell office:value-type="string">
            <text:p>15/1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05-04.2023.6.20.003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9/08/2023</text:p>
          </table:table-cell>
          <table:table-cell office:value-type="string">
            <text:p>25/10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51-78.2019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9/09/2023</text:p>
          </table:table-cell>
          <table:table-cell office:value-type="string">
            <text:p>23/11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19-57.2021.6.20.005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9/09/2023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22-5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PLENÁRIO'</text:p>
          </table:table-cell>
          <table:table-cell office:value-type="string">
            <text:p>21/11/2023</text:p>
          </table:table-cell>
          <table:table-cell office:value-type="string">
            <text:p>15/1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350-6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VICE-PRESIDÊNCIA</text:p>
          </table:table-cell>
          <table:table-cell office:value-type="string">
            <text:p>31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359-3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Nº 02 DOS JUÍZES DA CORTE</text:p>
          </table:table-cell>
          <table:table-cell office:value-type="string">
            <text:p>06/09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000030-46.2018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GABINETE Nº 03 DOS JUÍZES DA CORTE</text:p>
          </table:table-cell>
          <table:table-cell office:value-type="string">
            <text:p>05/07/2023</text:p>
          </table:table-cell>
          <table:table-cell office:value-type="string">
            <text:p>01/08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012486-41.2009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3 DOS JUÍZES DA CORTE</text:p>
          </table:table-cell>
          <table:table-cell office:value-type="string">
            <text:p>21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97-04.2021.6.20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5 DOS JUÍZES DA CORTE</text:p>
          </table:table-cell>
          <table:table-cell office:value-type="string">
            <text:p>10/05/2023</text:p>
          </table:table-cell>
          <table:table-cell office:value-type="string">
            <text:p>11/07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136-03.2018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2/12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4-20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7/02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11-12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8/03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3-71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3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2-86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4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9-8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1/06/2021</text:p>
          </table:table-cell>
          <table:table-cell office:value-type="string">
            <text:p>19/09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62-4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4/06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7-0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10/05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40-94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4/05/2022</text:p>
          </table:table-cell>
          <table:table-cell office:value-type="string">
            <text:p>16/08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10-27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2/03/2020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09-34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14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14-76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7/06/2021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09-64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4/05/2022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26-10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5/07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2-96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 ª ZONA ELEITORAL</text:p>
          </table:table-cell>
          <table:table-cell office:value-type="string">
            <text:p>03/11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6-36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3/12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2-38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0/03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208-27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6/11/2021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01-88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3 ª ZONA ELEITORAL</text:p>
          </table:table-cell>
          <table:table-cell office:value-type="string">
            <text:p>11/01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31-89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4 ª ZONA ELEITORAL</text:p>
          </table:table-cell>
          <table:table-cell office:value-type="string">
            <text:p>11/09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94-48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5 ª ZONA ELEITORAL</text:p>
          </table:table-cell>
          <table:table-cell office:value-type="string">
            <text:p>21/12/2022</text:p>
          </table:table-cell>
          <table:table-cell office:value-type="string">
            <text:p>30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05-73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8/02/2019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423-2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16/11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69-29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04/11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16.2021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09/04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42-40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9 ª ZONA ELEITORAL</text:p>
          </table:table-cell>
          <table:table-cell office:value-type="string">
            <text:p>06/10/2022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2-53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4-76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3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7-0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182-74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2/10/2016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0-61.2021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1 ª ZONA ELEITORAL</text:p>
          </table:table-cell>
          <table:table-cell office:value-type="string">
            <text:p>12/10/2021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98-22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1 ª ZONA ELEITORAL</text:p>
          </table:table-cell>
          <table:table-cell office:value-type="string">
            <text:p>17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89-05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30/10/2022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7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1-6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03/05/2019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7-6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5/2019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01-1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7 ª ZONA ELEITORAL</text:p>
          </table:table-cell>
          <table:table-cell office:value-type="string">
            <text:p>08/02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0-7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7 ª ZONA ELEITORAL</text:p>
          </table:table-cell>
          <table:table-cell office:value-type="string">
            <text:p>13/04/2023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7-55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3-7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9-7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4-0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8-9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0-6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6506-7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8/06/2009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0-4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2-2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3-1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3-1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1-88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2-7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1-6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3-3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4-2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6-90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3-2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5-9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7-6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000567-48.2016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0 ª ZONA ELEITORAL</text:p>
          </table:table-cell>
          <table:table-cell office:value-type="string">
            <text:p>15/12/2016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507-78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2 ª ZONA ELEITORAL</text:p>
          </table:table-cell>
          <table:table-cell office:value-type="string">
            <text:p>25/11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52-36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25 ª ZONA ELEITORAL</text:p>
          </table:table-cell>
          <table:table-cell office:value-type="string">
            <text:p>12/09/2022</text:p>
          </table:table-cell>
          <table:table-cell office:value-type="string">
            <text:p>11/04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6248-89.201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10/201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14216-8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5/01/201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4-23.201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4/10/2011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01-6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3 ª ZONA ELEITORAL</text:p>
          </table:table-cell>
          <table:table-cell office:value-type="string">
            <text:p>15/01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51-78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05/07/2019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63-92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10/09/2019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5-04.2023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10/04/2023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90-45.2014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6/10/2014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1-31.2021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08/06/2021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352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39 ª ZONA ELEITORAL</text:p>
          </table:table-cell>
          <table:table-cell office:value-type="string">
            <text:p>09/11/2020</text:p>
          </table:table-cell>
          <table:table-cell office:value-type="string">
            <text:p>07/03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37-22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0 ª ZONA ELEITORAL</text:p>
          </table:table-cell>
          <table:table-cell office:value-type="string">
            <text:p>04/10/2022</text:p>
          </table:table-cell>
          <table:table-cell office:value-type="string">
            <text:p>16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5-71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7/03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6-83.2015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0/03/2015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1-27.2016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7/03/2016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8-82.2017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6/03/2017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3-8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1/03/2019</text:p>
          </table:table-cell>
          <table:table-cell office:value-type="string">
            <text:p>23/04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7-2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26/04/2019</text:p>
          </table:table-cell>
          <table:table-cell office:value-type="string">
            <text:p>23/04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6-89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8/12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3-9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3/11/2022</text:p>
          </table:table-cell>
          <table:table-cell office:value-type="string">
            <text:p>17/05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4-8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3/11/2022</text:p>
          </table:table-cell>
          <table:table-cell office:value-type="string">
            <text:p>11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4679-25.201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09/08/201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0024-68.2014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22/05/2014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000084-36.2014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8/2014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8-9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47 ª ZONA ELEITORAL</text:p>
          </table:table-cell>
          <table:table-cell office:value-type="string">
            <text:p>20/04/2022</text:p>
          </table:table-cell>
          <table:table-cell office:value-type="string">
            <text:p>06/03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00076-80.2018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7/11/2018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9-57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13/05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48-72.2019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0/09/2019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24-30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19/12/2018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35-4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7-77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9/12/2018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5-6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7/08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3-10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58 ª ZONA ELEITORAL</text:p>
          </table:table-cell>
          <table:table-cell office:value-type="string">
            <text:p>25/10/2022</text:p>
          </table:table-cell>
          <table:table-cell office:value-type="string">
            <text:p>17/02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7-4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58 ª ZONA ELEITORAL</text:p>
          </table:table-cell>
          <table:table-cell office:value-type="string">
            <text:p>16/11/2022</text:p>
          </table:table-cell>
          <table:table-cell office:value-type="string">
            <text:p>02/08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8-3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58 ª ZONA ELEITORAL</text:p>
          </table:table-cell>
          <table:table-cell office:value-type="string">
            <text:p>16/11/2022</text:p>
          </table:table-cell>
          <table:table-cell office:value-type="string">
            <text:p>02/08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12169-14.2007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2/01/2007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4-9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9-1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0-2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1-1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79-4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800-97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8-3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20063-70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8/01/201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4-72.201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9/01/201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2-68.201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3/02/2012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6-67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21/10/2015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7-52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4/12/2015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0-46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03/2018</text:p>
          </table:table-cell>
          <table:table-cell office:value-type="string">
            <text:p>05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6-7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8-4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0-1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0-4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1-49.2016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7/2016</text:p>
          </table:table-cell>
          <table:table-cell office:value-type="string">
            <text:p>12/09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493-56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14/11/2020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7-32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69 ª ZONA ELEITORAL</text:p>
          </table:table-cell>
          <table:table-cell office:value-type="string">
            <text:p>14/06/2022</text:p>
          </table:table-cell>
          <table:table-cell office:value-type="string">
            <text:p>27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98-87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69 ª ZONA ELEITORAL</text:p>
          </table:table-cell>
          <table:table-cell office:value-type="string">
            <text:p>30/10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1-97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04/04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