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31-89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4 ª ZONA ELEITORAL</text:p>
          </table:table-cell>
          <table:table-cell office:value-type="string">
            <text:p>11/09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10-27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2/03/2020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JUSSIER BARBALHO CAMPO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5-71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7/03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14-76.2021.6.20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18/08/2023</text:p>
          </table:table-cell>
          <table:table-cell office:value-type="string">
            <text:p>14/12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22-56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PLENÁRIO'</text:p>
          </table:table-cell>
          <table:table-cell office:value-type="string">
            <text:p>21/11/2023</text:p>
          </table:table-cell>
          <table:table-cell office:value-type="string">
            <text:p>15/12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76-36.2022.6.20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18/08/2023</text:p>
          </table:table-cell>
          <table:table-cell office:value-type="string">
            <text:p>15/12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208-27.2021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16/11/2021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19-57.2021.6.20.005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9/09/2023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047-79.2017.6.20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12/07/2023</text:p>
          </table:table-cell>
          <table:table-cell office:value-type="string">
            <text:p>20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