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37-22.2022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0 ª ZONA ELEITORAL</text:p>
          </table:table-cell>
          <table:table-cell office:value-type="string">
            <text:p>04/10/2022</text:p>
          </table:table-cell>
          <table:table-cell office:value-type="string">
            <text:p>16/01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3-71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3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09-34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000012-86.201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14/04/2021</text:p>
          </table:table-cell>
          <table:table-cell office:value-type="string">
            <text:p>24/01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8-4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2-68.2012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3/02/2012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800-97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26/01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7-32.2022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69 ª ZONA ELEITORAL</text:p>
          </table:table-cell>
          <table:table-cell office:value-type="string">
            <text:p>14/06/2022</text:p>
          </table:table-cell>
          <table:table-cell office:value-type="string">
            <text:p>27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94-48.2022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5 ª ZONA ELEITORAL</text:p>
          </table:table-cell>
          <table:table-cell office:value-type="string">
            <text:p>21/12/2022</text:p>
          </table:table-cell>
          <table:table-cell office:value-type="string">
            <text:p>30/01/2023</text:p>
          </table:table-cell>
          <table:table-cell/>
          <table:table-cell office:value-type="string">
            <text:p>LILIAN REJANE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