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42-4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9 ª ZONA ELEITORAL</text:p>
          </table:table-cell>
          <table:table-cell office:value-type="string">
            <text:p>06/10/2022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8-8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69 ª ZONA ELEITORAL</text:p>
          </table:table-cell>
          <table:table-cell office:value-type="string">
            <text:p>30/10/2022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2-9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 ª ZONA ELEITORAL</text:p>
          </table:table-cell>
          <table:table-cell office:value-type="string">
            <text:p>03/11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3-9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7/05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4-8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3/11/2022</text:p>
          </table:table-cell>
          <table:table-cell office:value-type="string">
            <text:p>11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7-4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8-3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58 ª ZONA ELEITORAL</text:p>
          </table:table-cell>
          <table:table-cell office:value-type="string">
            <text:p>16/11/2022</text:p>
          </table:table-cell>
          <table:table-cell office:value-type="string">
            <text:p>02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0-7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7 ª ZONA ELEITORAL</text:p>
          </table:table-cell>
          <table:table-cell office:value-type="string">
            <text:p>13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89.2019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5/07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80.2012.6.20.006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1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8-59.2019.6.20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3/02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3-48.2020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4/02/2023</text:p>
          </table:table-cell>
          <table:table-cell office:value-type="string">
            <text:p>09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36-03.2018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6/04/2023</text:p>
          </table:table-cell>
          <table:table-cell office:value-type="string">
            <text:p>27/07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1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0/12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6-10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4-76.2021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4/12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6-36.2022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8/08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4.2023.6.20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8/2023</text:p>
          </table:table-cell>
          <table:table-cell office:value-type="string">
            <text:p>25/10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19/09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9/09/2023</text:p>
          </table:table-cell>
          <table:table-cell office:value-type="string">
            <text:p>18/12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01-88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8-2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7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1-1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7 ª ZONA ELEITORAL</text:p>
          </table:table-cell>
          <table:table-cell office:value-type="string">
            <text:p>08/02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12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47 ª ZONA ELEITORAL</text:p>
          </table:table-cell>
          <table:table-cell office:value-type="string">
            <text:p>20/04/2022</text:p>
          </table:table-cell>
          <table:table-cell office:value-type="string">
            <text:p>06/03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05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8/06/2023</text:p>
          </table:table-cell>
          <table:table-cell office:value-type="string">
            <text:p>04/08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50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VICE-PRESIDÊNCIA</text:p>
          </table:table-cell>
          <table:table-cell office:value-type="string">
            <text:p>31/08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22-5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PLENÁRIO'</text:p>
          </table:table-cell>
          <table:table-cell office:value-type="string">
            <text:p>21/11/2023</text:p>
          </table:table-cell>
          <table:table-cell office:value-type="string">
            <text:p>15/12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0-9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4/05/2022</text:p>
          </table:table-cell>
          <table:table-cell office:value-type="string">
            <text:p>16/08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3-1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58 ª ZONA ELEITORAL</text:p>
          </table:table-cell>
          <table:table-cell office:value-type="string">
            <text:p>25/10/2022</text:p>
          </table:table-cell>
          <table:table-cell office:value-type="string">
            <text:p>17/02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7-5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4-68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000084-36.2014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8/2014</text:p>
          </table:table-cell>
          <table:table-cell office:value-type="string">
            <text:p>09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0-46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03/2018</text:p>
          </table:table-cell>
          <table:table-cell office:value-type="string">
            <text:p>05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15/12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09-64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4/05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26-10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5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6-36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1-97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4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1/08/2023</text:p>
          </table:table-cell>
          <table:table-cell/>
          <table:table-cell office:value-type="string">
            <text:p>LUIZ ALBERTO DANTAS FI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