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7-2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04/10/2022</text:p>
          </table:table-cell>
          <table:table-cell office:value-type="string">
            <text:p>16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3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69 ª ZONA ELEITORAL</text:p>
          </table:table-cell>
          <table:table-cell office:value-type="string">
            <text:p>14/06/2022</text:p>
          </table:table-cell>
          <table:table-cell office:value-type="string">
            <text:p>27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4-4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5 ª ZONA ELEITORAL</text:p>
          </table:table-cell>
          <table:table-cell office:value-type="string">
            <text:p>21/12/2022</text:p>
          </table:table-cell>
          <table:table-cell office:value-type="string">
            <text:p>30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4-68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6-3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12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3-1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58 ª ZONA ELEITORAL</text:p>
          </table:table-cell>
          <table:table-cell office:value-type="string">
            <text:p>25/10/2022</text:p>
          </table:table-cell>
          <table:table-cell office:value-type="string">
            <text:p>17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89.2019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5/07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8-2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7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9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47 ª ZONA ELEITORAL</text:p>
          </table:table-cell>
          <table:table-cell office:value-type="string">
            <text:p>20/04/2022</text:p>
          </table:table-cell>
          <table:table-cell office:value-type="string">
            <text:p>06/03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52-3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25 ª ZONA ELEITORAL</text:p>
          </table:table-cell>
          <table:table-cell office:value-type="string">
            <text:p>12/09/2022</text:p>
          </table:table-cell>
          <table:table-cell office:value-type="string">
            <text:p>11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0-28.2022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31/01/2023</text:p>
          </table:table-cell>
          <table:table-cell office:value-type="string">
            <text:p>20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7/03/2023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4/02/2023</text:p>
          </table:table-cell>
          <table:table-cell office:value-type="string">
            <text:p>09/05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3-9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7/05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2/2023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000084-36.2014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8/2014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2-9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 ª ZONA ELEITORAL</text:p>
          </table:table-cell>
          <table:table-cell office:value-type="string">
            <text:p>03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6-10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5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0-46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03/2018</text:p>
          </table:table-cell>
          <table:table-cell office:value-type="string">
            <text:p>05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4-8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1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05/06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80.2012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1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6/04/2023</text:p>
          </table:table-cell>
          <table:table-cell office:value-type="string">
            <text:p>27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1/08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7-4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8-3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0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2-4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9 ª ZONA ELEITORAL</text:p>
          </table:table-cell>
          <table:table-cell office:value-type="string">
            <text:p>06/10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0-9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4/05/2022</text:p>
          </table:table-cell>
          <table:table-cell office:value-type="string">
            <text:p>16/08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98-87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69 ª ZONA ELEITORAL</text:p>
          </table:table-cell>
          <table:table-cell office:value-type="string">
            <text:p>30/10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359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2 DOS JUÍZES DA CORTE</text:p>
          </table:table-cell>
          <table:table-cell office:value-type="string">
            <text:p>06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8/2023</text:p>
          </table:table-cell>
          <table:table-cell office:value-type="string">
            <text:p>25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01-88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3 ª ZONA ELEITORAL</text:p>
          </table:table-cell>
          <table:table-cell office:value-type="string">
            <text:p>11/0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7-5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6-10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0/11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09-64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89-05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30/10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51-78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9/09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31-89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4 ª ZONA ELEITORAL</text:p>
          </table:table-cell>
          <table:table-cell office:value-type="string">
            <text:p>11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4-76.2021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2-5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1/11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76-36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9-57.2021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47-79.2017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2/07/2023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