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3-0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2-1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5/05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5-7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6-6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1-1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5-5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78-4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85-4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1-10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0/09/2019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1-6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1-7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6/03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1-7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6/01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2-5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3-3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3-4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6/03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4-2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4-29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0/03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5-0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7-31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1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7-62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8-16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1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8-5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8-5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8-6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5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8-8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9-32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9-3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9-59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9-63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9-6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0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0-83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0-84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1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1-02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1-0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1-23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2/06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2-54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1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3-3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3-68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01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3-69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3-7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3-72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2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3-9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5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3-96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2/07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4-0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4-0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4-24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1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4-5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4-81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2/07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5-0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5-42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3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5-6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2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5-70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5-8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6-15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4/06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6-23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04/07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6-24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6-45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2/07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6-54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6-61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7/07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6-9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1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7-09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22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7-27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6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7-6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7-7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8-39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1 ª ZONA ELEITORAL</text:p>
          </table:table-cell>
          <table:table-cell office:value-type="string">
            <text:p>05/10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8-91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9-10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9-24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1 ª ZONA ELEITORAL</text:p>
          </table:table-cell>
          <table:table-cell office:value-type="string">
            <text:p>05/10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9-45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9-5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9-8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9-97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0-09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1 ª ZONA ELEITORAL</text:p>
          </table:table-cell>
          <table:table-cell office:value-type="string">
            <text:p>20/10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0-6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0-80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0-82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2/07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0-9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1-0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1-1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1-49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1-5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2-1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2-35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2-37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2-52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3/07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2-6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7/08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2-76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1 ª ZONA ELEITORAL</text:p>
          </table:table-cell>
          <table:table-cell office:value-type="string">
            <text:p>03/11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2-98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3-0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3-10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8 ª ZONA ELEITORAL</text:p>
          </table:table-cell>
          <table:table-cell office:value-type="string">
            <text:p>21/11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3-2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3-37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3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3-5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7/08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3-83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3-95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2 ª ZONA ELEITORAL</text:p>
          </table:table-cell>
          <table:table-cell office:value-type="string">
            <text:p>29/08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4-1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4-73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4-80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2 ª ZONA ELEITORAL</text:p>
          </table:table-cell>
          <table:table-cell office:value-type="string">
            <text:p>29/08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4-89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4-92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8 ª ZONA ELEITORAL</text:p>
          </table:table-cell>
          <table:table-cell office:value-type="string">
            <text:p>21/11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05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5-07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4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5-11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5-2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8/08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5-3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5-51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5-53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5-62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5-9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6-02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20/10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6-38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6-8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6-89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3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6-9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0/05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7-0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7-23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7-32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7-4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7-44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7-53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7-6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7-74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3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7-92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02/10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8-17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8-38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8-5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8-63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8-7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8-77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06/10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9-3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9-51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13/09/2022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9-5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9-62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20/10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9-90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0-05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0-2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0-4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6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0-75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0-84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0-85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2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1-0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31-32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03/11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1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6/06/2020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1-6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1-6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1-81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2-03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32-17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03/11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2-88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4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3-7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3-9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4-5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5-21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3/07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5-30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35-31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9/08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5-6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3/08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5-9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3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6-5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2 ª ZONA ELEITORAL</text:p>
          </table:table-cell>
          <table:table-cell office:value-type="string">
            <text:p>15/09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7-1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7-2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13/09/2022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7-4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08/11/2023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7-64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03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7-76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7-9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7/2022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8-2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08/11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8-42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7 ª ZONA ELEITORAL</text:p>
          </table:table-cell>
          <table:table-cell office:value-type="string">
            <text:p>04/10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8-8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27/09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9-71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27/09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0-3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1-13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0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1-1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1-55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2-5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3-83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3-9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4-7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7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5-0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5-1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5-31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8 ª ZONA ELEITORAL</text:p>
          </table:table-cell>
          <table:table-cell office:value-type="string">
            <text:p>28/09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5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6-0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19/09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6-1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8 ª ZONA ELEITORAL</text:p>
          </table:table-cell>
          <table:table-cell office:value-type="string">
            <text:p>21/10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6-35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6-38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4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6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6-4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7-2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7-3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8-05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8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8-1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8-5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48-69.2022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4/10/2023</text:p>
          </table:table-cell>
          <table:table-cell office:value-type="string">
            <text:p>16/11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8-7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02/10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8-9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12/11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9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9-5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4 ª ZONA ELEITORAL</text:p>
          </table:table-cell>
          <table:table-cell office:value-type="string">
            <text:p>06/10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9-8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9-9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50-2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14/09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0-3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9/10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50-4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0/10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0-7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0-8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1-2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9/10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51-30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0/10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1-4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9 ª ZONA ELEITORAL</text:p>
          </table:table-cell>
          <table:table-cell office:value-type="string">
            <text:p>20/10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1-5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1-5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1-6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52-1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7/10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2-4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08/11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2-5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2-5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3-2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08/11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3-3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30/09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3-81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31/07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3-8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10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53-97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03/11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4-1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08/11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4-7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10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54-8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03/11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4-94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49 ª ZONA ELEITORAL</text:p>
          </table:table-cell>
          <table:table-cell office:value-type="string">
            <text:p>21/11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5-51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31/07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5-5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30/10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6-3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31/07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6-4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6/11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7-21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31/07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7-3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9-45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9-8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0-7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3/09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1-0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1-5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7/09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1-6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2-4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7/09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2-9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3-2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3/09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4-2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6-9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0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7-8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0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9-5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03/11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70-3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03/11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1-1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3-4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4-5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1/11/2022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5-8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1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7-5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6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7-9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8-4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6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78-4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78-71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4/11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8-7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9-6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0-4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0-8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2-5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2-8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5/11/2022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3-9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4-8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5-7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6-37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3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6-5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86-74.2022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6/10/2023</text:p>
          </table:table-cell>
          <table:table-cell office:value-type="string">
            <text:p>23/11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7-22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4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87-7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7/11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8-07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4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8-2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0-2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0-5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09/10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0-9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1-0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1-4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09/10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7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2-7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3-5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4-73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1/07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1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5-2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1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6-1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6-3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6-43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7-9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8-6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9-5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9-6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9-6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0-3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1-3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15/07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2-0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3-8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4-7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5-9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4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8-1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8-3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5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8-6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8-6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0-5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1-8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2-0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9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2-2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5-2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7-2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5/10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7-4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8-2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9-4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9-5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0-3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2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0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1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0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4-8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5-9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0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6-7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0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7-3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7-6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0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7-8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8-2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2 ª ZONA ELEITORAL</text:p>
          </table:table-cell>
          <table:table-cell office:value-type="string">
            <text:p>23/12/2021</text:p>
          </table:table-cell>
          <table:table-cell office:value-type="string">
            <text:p>09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8-4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5/10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0-2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2/08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0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1-2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1-7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5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6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8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0-9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5-1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7-7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5-5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0-7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8-8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9-3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34-64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7/09/2023</text:p>
          </table:table-cell>
          <table:table-cell office:value-type="string">
            <text:p>30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97-8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5 DOS JUÍZES DA CORTE</text:p>
          </table:table-cell>
          <table:table-cell office:value-type="string">
            <text:p>24/07/2023</text:p>
          </table:table-cell>
          <table:table-cell office:value-type="string">
            <text:p>29/1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46-3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30/08/2023</text:p>
          </table:table-cell>
          <table:table-cell office:value-type="string">
            <text:p>10/11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54-0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05/09/2023</text:p>
          </table:table-cell>
          <table:table-cell office:value-type="string">
            <text:p>30/11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00-9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01/11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01-8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1/11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02-6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1/11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05-2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01/11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08-7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07/11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12-1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13/11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414-7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4 DOS JUÍZES DA CORTE</text:p>
          </table:table-cell>
          <table:table-cell office:value-type="string">
            <text:p>13/11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19-0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3 DOS JUÍZES DA CORTE</text:p>
          </table:table-cell>
          <table:table-cell office:value-type="string">
            <text:p>14/11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59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94-50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4/10/2023</text:p>
          </table:table-cell>
          <table:table-cell office:value-type="string">
            <text:p>23/11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524-29.2020.6.20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30/11/2022</text:p>
          </table:table-cell>
          <table:table-cell office:value-type="string">
            <text:p>30/1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4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9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92-3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16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03-18.2022.6.0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'PLENÁRIO'</text:p>
          </table:table-cell>
          <table:table-cell office:value-type="string">
            <text:p>08/09/2023</text:p>
          </table:table-cell>
          <table:table-cell office:value-type="string">
            <text:p>16/11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13-0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16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14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22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33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4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48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4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87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0/11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57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6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63-8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9/11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283-7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23/1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04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30-5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11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43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4/11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49-5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4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76-3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11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79-9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9/11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01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2/11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44-8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11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71-6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23/1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88-0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4/11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28-4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'PLENÁRIO'</text:p>
          </table:table-cell>
          <table:table-cell office:value-type="string">
            <text:p>30/10/2022</text:p>
          </table:table-cell>
          <table:table-cell office:value-type="string">
            <text:p>14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9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22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659-6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Nº 02 DOS JUÍZES DA CORTE</text:p>
          </table:table-cell>
          <table:table-cell office:value-type="string">
            <text:p>10/11/2022</text:p>
          </table:table-cell>
          <table:table-cell office:value-type="string">
            <text:p>17/11/2023</text:p>
          </table:table-cell>
          <table:table-cell/>
          <table:table-cell office:value-type="string">
            <text:p>TICIANA MARIA DELGADO NOBR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