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6-1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2/2017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6-11.2017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3/06/2017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84.2019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4/2019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1-6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3-3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5-0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7-72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74-42.2018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7 ª ZONA ELEITORAL</text:p>
          </table:table-cell>
          <table:table-cell office:value-type="string">
            <text:p>29/11/2018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4-9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153-29.2016.6.20.002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16/03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49-12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54-34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1-30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24/01/2023</text:p>
          </table:table-cell>
          <table:table-cell office:value-type="string">
            <text:p>01/03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1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03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2-09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02/02/2023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2-14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3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2-40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5 ª ZONA ELEITORAL</text:p>
          </table:table-cell>
          <table:table-cell office:value-type="string">
            <text:p>09/03/2022</text:p>
          </table:table-cell>
          <table:table-cell office:value-type="string">
            <text:p>09/03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2-9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0/02/2023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3-33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01/02/2023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3-47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9/02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3-86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2/03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3-9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2 ª ZONA ELEITORAL</text:p>
          </table:table-cell>
          <table:table-cell office:value-type="string">
            <text:p>30/01/2023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4-32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14/02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4-7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7/03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4-8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8/02/2023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6-2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6-29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6-3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1/03/2023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6-8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0/03/2022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007-08.2023.6.20.005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5 DOS JUÍZES DA CORTE</text:p>
          </table:table-cell>
          <table:table-cell office:value-type="string">
            <text:p>27/02/2023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7-14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7-26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1/06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7-3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7-4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5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7-50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7-53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6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8-03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6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8-11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6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8-3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5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8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9-1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5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9-23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6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9-5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6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9-85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7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9-8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3/2023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9-93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0-0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5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0-08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7/06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0-1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5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0-3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6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0-70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7/07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0-78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2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1-2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1-33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2/06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1-55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7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1-8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5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1-90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7/06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2-0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2-11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7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2-18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8/06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2-40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7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2-48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2-91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22/06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3-03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9/06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3-33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3-76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28/06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3-9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3-91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3/05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4-18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4-3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4-4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4-7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4-8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9/06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5-2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5-27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5-7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30/06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5-82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24/02/2023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6-0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6-10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6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0/01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6-31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6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6-46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0/06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6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6-67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25/02/2023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6-7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6-85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8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5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7-3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7-5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1/05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7-6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7-70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8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7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7-9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6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7-9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8-1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8-16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6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8-4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8-76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9-40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8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4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6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9-6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9-8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6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9-9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0-13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20-25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8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2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0-4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0-6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6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0-8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0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0-85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7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0-89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7/07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1-0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1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1-1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1-3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1-49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1-6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2-16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2-22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2-5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2-59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7/07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2-74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0/03/2023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9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3-0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3-2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7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3-3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3-4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69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7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14/03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3-9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4-0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7/07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4-2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4-3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54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6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4-86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39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4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5-6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28/03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5-69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5-86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6-0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6-14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14/03/2023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24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6-56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6-59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6-7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7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1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7-3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7-41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7-8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8-0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8-2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8-24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6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8-26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8-29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8-4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8-59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8-60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8-91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9-11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9-14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9-30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9-44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9-76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9-8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9-87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0-1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0-27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8/2022</text:p>
          </table:table-cell>
          <table:table-cell office:value-type="string">
            <text:p>02/03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0-29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0-30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0-61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7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0-93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1-14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1-2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1-48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5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1-7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1-78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1-8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1-9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13/07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1-97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2-0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2-31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2-63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2-6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2-82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3-16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3-27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3-48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3-67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3-8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3-91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8/07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1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4-12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33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4-52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4-6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34-72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13/09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5-1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5-18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3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5-2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5-31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5-37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5-5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5-61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8/07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5-83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1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9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6-0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6-22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6-3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6-46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8/07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6-68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1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6-9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7-07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9/07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7-2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7-53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3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6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7-88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38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3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8-56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8-73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8-89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12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9-8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9-98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13/09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0-7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0-83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13/09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1-2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1-28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1-3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1-38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1-4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041-4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GABINETE Nº 04 DOS JUÍZES DA CORTE</text:p>
          </table:table-cell>
          <table:table-cell office:value-type="string">
            <text:p>10/02/2023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1-5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1-6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2-0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2-4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2-7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42-77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13/09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42-9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43-62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13/09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3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4-1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9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1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4-90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45-66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6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5-9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9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6-8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11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6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7-2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13/09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7-45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47-84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4 ª ZONA ELEITORAL</text:p>
          </table:table-cell>
          <table:table-cell office:value-type="string">
            <text:p>20/06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2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9/01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0-4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0-9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3/09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0-9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1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1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5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3-7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5/10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3-93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9/06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5-2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6-02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6-26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6-5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7-1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7-3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7-89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8-2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8-84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2/08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8-9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9-0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9-4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9-47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5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9-59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60-3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8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0-44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60-8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7/07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9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1-1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1-29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61-6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7/07/2022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1-7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62-0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8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2-3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62-5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7/07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3-2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3-40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6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3-8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2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3-96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4-0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4-25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6/07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4-6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3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4-69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7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5-5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5-8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5-93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4/11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7-2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8-09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8-6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5/07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8-62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7/07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9-2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9-3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9-4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7/07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9-8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9-9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0-1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0-14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05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70-18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8/11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0-7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1-5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71-73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13/09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1-96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05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2-0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2-4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2-81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05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2-8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3-7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3-8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4-1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74-2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5 ª ZONA ELEITORAL</text:p>
          </table:table-cell>
          <table:table-cell office:value-type="string">
            <text:p>30/10/2022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4-51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08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74-54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05/11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4-5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4-69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4-7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5-3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5-36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08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75-39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08/11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5-5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6-21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08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6-4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6-80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2/08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76-88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17 ª ZONA ELEITORAL</text:p>
          </table:table-cell>
          <table:table-cell office:value-type="string">
            <text:p>18/10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7-0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7-06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7-1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7-2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77-73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04/11/2022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8-1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8-8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8-88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78-91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2/11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9-3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10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79-43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08/11/2022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9-47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1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9-73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9-9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0-28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08/11/2022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0-5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80-58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0-6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80-74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10/09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1-10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4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1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81-43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81-46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2/11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81-5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12/09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82-28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82-31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2-92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4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2-95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83-13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83-2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13/09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3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3-7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4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3-80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4-2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4-47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4-62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5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4-65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4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4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8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5-4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7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5-50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5-8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5-8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6-35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6-6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6-8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087-3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3 DOS JUÍZES DA CORTE</text:p>
          </table:table-cell>
          <table:table-cell office:value-type="string">
            <text:p>15/03/2023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7-5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8-05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88-3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4/11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8-3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8-4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8-5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9-87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0-0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5/11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0-1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0-2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0-3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6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1-1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1-2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7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1-54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91-57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1-84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5/11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2-0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9/06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2-9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3-24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3-8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4-04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4-09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4-1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4-39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8/11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4-6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4-7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4-7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5-58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8/10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5-6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5-8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5-9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5-9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6-43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04/11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6-7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6-7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6-8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4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6-9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7-28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04/11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7-5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6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9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8-0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8-4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8-5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7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8-6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8-8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98-9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 ª ZONA ELEITORAL</text:p>
          </table:table-cell>
          <table:table-cell office:value-type="string">
            <text:p>26/09/2022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9-2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9-3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1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9-4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5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9-6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6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99-72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4/11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9-8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0-08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1/11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0-1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1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0-4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4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100-57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4/11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0-7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0-8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1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8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1-3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3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101-42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4/11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1-65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1-9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9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2-04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8/11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2-1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2-1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2-5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2-8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8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02-83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2-9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8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0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3-2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6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03-68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4-20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2/11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4-5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4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4-71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4-8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4-8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5-05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2/11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5-30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3 ª ZONA ELEITORAL</text:p>
          </table:table-cell>
          <table:table-cell office:value-type="string">
            <text:p>07/11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5-3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3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5-6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6-2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6-2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9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6-41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49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6-5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5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6-6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7-0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0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07-18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20/10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3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7-3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7-3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4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107-49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22/11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7-6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7-9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8/11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08-03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04/11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8-11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8-2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2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8-85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0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9-0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9-4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9-7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7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09-85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04/11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0-1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0-5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5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0-70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04/11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10-78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8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1-1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1-3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11-40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1-4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4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1-46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04/11/2022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11-63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1-7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2-22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12-25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2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2-40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08/11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5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2-6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6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4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3-4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3-5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3-7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3-79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3-98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4-10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2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4-3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3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4-5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7/09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1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1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5-4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5-8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5-9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6-3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6-59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6-6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6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6-7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9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6-9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7-5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7-6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7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8-3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3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8-4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6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7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9-2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2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9-3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4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9-5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5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9-8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0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20-1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3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0-7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21-10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7/12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21-81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8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2-4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22-66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7/11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2-7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7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3-5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5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3-60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22/11/2022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4-4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2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5-5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6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9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5-9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1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6-1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22/11/2022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1/09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7-6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7-9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9-1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33-7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0/10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5-1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6-8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7-7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9-5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6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8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48-19.202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8-2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9-0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0-8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2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3-9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2/11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9-3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61-2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Nº 04 DOS JUÍZES DA CORTE</text:p>
          </table:table-cell>
          <table:table-cell office:value-type="string">
            <text:p>06/05/2022</text:p>
          </table:table-cell>
          <table:table-cell office:value-type="string">
            <text:p>02/03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64-4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1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67-0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68-8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69-6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70-24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8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1-3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2-2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3-7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8/06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4-91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5-72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5-7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6-28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6-57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0-6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2-6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7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96-5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15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196-5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3/07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97-3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3-4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4-2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5-1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05-37.2020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6-9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8-6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0-3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1-21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2-0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3-8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5-5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7-2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8-1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8-7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13/10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9-9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1-6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21-6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22-5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3-3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4-16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5-9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26-8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3/11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28-85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4/11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29-70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5/11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229-80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11/2019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1-1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4/11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32-25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8/11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37-15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5/12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7-1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6/11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41-5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7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42-41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7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43-2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7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46-7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1/12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0-1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58-2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59-0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3-1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69-5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29/06/2022</text:p>
          </table:table-cell>
          <table:table-cell office:value-type="string">
            <text:p>13/03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72-1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30/06/2022</text:p>
          </table:table-cell>
          <table:table-cell office:value-type="string">
            <text:p>17/03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86-8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92-36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5/01/2023</text:p>
          </table:table-cell>
          <table:table-cell office:value-type="string">
            <text:p>10/03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295-9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96-4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13/07/2022</text:p>
          </table:table-cell>
          <table:table-cell office:value-type="string">
            <text:p>22/03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331-65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5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6-1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7-9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0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1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2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4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5-0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66-02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7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69-54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72-4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72-54.2020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74-3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6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8-0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9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3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3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85-08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85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86-38.2020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6-7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4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95-52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9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1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2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3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03-6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4-7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4-9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5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6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8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9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0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1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2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3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4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5-0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5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18-3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8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1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7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0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3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4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6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36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9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9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5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6-9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7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9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4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5-5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6-4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69-6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31/1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6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9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4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5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6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7-1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9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90-1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0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4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2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5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6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8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9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5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6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0-5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1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2-7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4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5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6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6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7-45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8-2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0-9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3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3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4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4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5-2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5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7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8-2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9-1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9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0-9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1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2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7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48-2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8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5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2-9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8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9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2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8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0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2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3-7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5-4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6-28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8-9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9-8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0-6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1-5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7-57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8-42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4-4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5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6-1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0-5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1-4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2-2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4-2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5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2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4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7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2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3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3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4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5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12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018-7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09/09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27-3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09/03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28-2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22/03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64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8/03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75-9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17/03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77-6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3/03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78-4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4/03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95-8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3/03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38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4/03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64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4/03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65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9/03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70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7/03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78-0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5/03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79-8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7/03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27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9/03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2-6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3/03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87-1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2/03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25-2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7/03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45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0/03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83-3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7/03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87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3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92-9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18-8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5/03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20-5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51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2/03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68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03-7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7/03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06-2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17/03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17-5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6/03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36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0/03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59-1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9/09/2022</text:p>
          </table:table-cell>
          <table:table-cell office:value-type="string">
            <text:p>29/03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60-9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9/09/2022</text:p>
          </table:table-cell>
          <table:table-cell office:value-type="string">
            <text:p>17/03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30-1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31/10/2022</text:p>
          </table:table-cell>
          <table:table-cell office:value-type="string">
            <text:p>15/03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