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78-49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11/2016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85-41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11/2016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43-0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6/04/2018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2-10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5/05/2018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35-79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4/11/2018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36-6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4/11/2018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91-1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7/11/2018</text:p>
          </table:table-cell>
          <table:table-cell office:value-type="string">
            <text:p>30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95-52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7/11/2018</text:p>
          </table:table-cell>
          <table:table-cell office:value-type="string">
            <text:p>30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01-10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30/09/2019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8-1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5/03/2020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1-6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6/06/2020</text:p>
          </table:table-cell>
          <table:table-cell office:value-type="string">
            <text:p>30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59-9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2/10/2020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4-6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9-8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08-81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5 ª ZONA ELEITORAL</text:p>
          </table:table-cell>
          <table:table-cell office:value-type="string">
            <text:p>14/01/2021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09-6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5 ª ZONA ELEITORAL</text:p>
          </table:table-cell>
          <table:table-cell office:value-type="string">
            <text:p>14/01/2021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10-51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5 ª ZONA ELEITORAL</text:p>
          </table:table-cell>
          <table:table-cell office:value-type="string">
            <text:p>14/01/2021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45-11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20/01/2021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49-4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20/01/2021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4-79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0/01/2021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5-5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6-4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8-1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2-5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01/2021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59-81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1 ª ZONA ELEITORAL</text:p>
          </table:table-cell>
          <table:table-cell office:value-type="string">
            <text:p>07/05/2021</text:p>
          </table:table-cell>
          <table:table-cell office:value-type="string">
            <text:p>21/11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78-83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2/06/2021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5-7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3/06/2021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2-57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4/06/2021</text:p>
          </table:table-cell>
          <table:table-cell office:value-type="string">
            <text:p>01/11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57-31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6/2021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43-91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44-76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46-46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47-31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48-16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61-68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9/06/2021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49-98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50-83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5-91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30/06/2021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96-11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30/06/2021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51-68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30/06/2021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64-23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1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52-53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30/06/2021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2-70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3-55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30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99-63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30/06/2021</text:p>
          </table:table-cell>
          <table:table-cell office:value-type="string">
            <text:p>21/11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59-45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30/06/2021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5-25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1/07/2021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8-3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1/07/2021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62-97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02/07/2021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7-92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2/07/2021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9-62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15/07/2021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1-15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5/07/2021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1-33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15/07/2021</text:p>
          </table:table-cell>
          <table:table-cell office:value-type="string">
            <text:p>30/11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0-50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7/2021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2-20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7/2021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1-82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1/07/2021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7-42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2/07/2021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8-27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2/07/2021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5-22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2/07/2021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29-47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7/2021</text:p>
          </table:table-cell>
          <table:table-cell office:value-type="string">
            <text:p>06/11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30-32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7/2021</text:p>
          </table:table-cell>
          <table:table-cell office:value-type="string">
            <text:p>06/11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7-8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9-59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3/07/2021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4-81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1-2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7-36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0-8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1-06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30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1-7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6-35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24/11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8-69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21/11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5-1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8-6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6-9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8-6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40-21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2/08/2021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22-0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8/09/2021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55-10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7/09/2021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57-77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7/09/2021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5-54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0/09/2021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70-7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9/2021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79-3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9/2021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38-27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2 ª ZONA ELEITORAL</text:p>
          </table:table-cell>
          <table:table-cell office:value-type="string">
            <text:p>23/12/2021</text:p>
          </table:table-cell>
          <table:table-cell office:value-type="string">
            <text:p>09/1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15-69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30/06/2022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16-54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30/06/2022</text:p>
          </table:table-cell>
          <table:table-cell office:value-type="string">
            <text:p>23/11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13-94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5/07/2022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07-62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6/07/2022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09-32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6/07/2022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11-02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6/07/2022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13-69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6/07/2022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22-37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7/07/2022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08-50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7/07/2022</text:p>
          </table:table-cell>
          <table:table-cell office:value-type="string">
            <text:p>24/11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9-55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7/07/2022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16-24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7/07/2022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17-09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7/07/2022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18-91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7/07/2022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14-09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7/07/2022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09-35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7/07/2022</text:p>
          </table:table-cell>
          <table:table-cell office:value-type="string">
            <text:p>24/11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17-61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7/07/2022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1-05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7/07/2022</text:p>
          </table:table-cell>
          <table:table-cell office:value-type="string">
            <text:p>24/11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4-04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7/07/2022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16-61.2022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7/07/2022</text:p>
          </table:table-cell>
          <table:table-cell office:value-type="string">
            <text:p>23/11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5-86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7/07/2022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20-91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7/07/2022</text:p>
          </table:table-cell>
          <table:table-cell office:value-type="string">
            <text:p>23/11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3-72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7/07/2022</text:p>
          </table:table-cell>
          <table:table-cell office:value-type="string">
            <text:p>24/11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4-57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7/07/2022</text:p>
          </table:table-cell>
          <table:table-cell office:value-type="string">
            <text:p>24/11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27-53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8/07/2022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28-38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8/07/2022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25-11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8/07/2022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5-33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8/07/2022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7-03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8/07/2022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20-64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8/07/2022</text:p>
          </table:table-cell>
          <table:table-cell office:value-type="string">
            <text:p>24/11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31-69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8/07/2022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21-49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8/07/2022</text:p>
          </table:table-cell>
          <table:table-cell office:value-type="string">
            <text:p>24/11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28-63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8/07/2022</text:p>
          </table:table-cell>
          <table:table-cell office:value-type="string">
            <text:p>01/11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35-30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8/07/2022</text:p>
          </table:table-cell>
          <table:table-cell office:value-type="string">
            <text:p>21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32-03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8/07/2022</text:p>
          </table:table-cell>
          <table:table-cell office:value-type="string">
            <text:p>01/11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25-51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9/07/2022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0-85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2/07/2022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37-97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3/07/2022</text:p>
          </table:table-cell>
          <table:table-cell office:value-type="string">
            <text:p>21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80-80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92-3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0/09/2022</text:p>
          </table:table-cell>
          <table:table-cell office:value-type="string">
            <text:p>16/11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13-0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1/09/2022</text:p>
          </table:table-cell>
          <table:table-cell office:value-type="string">
            <text:p>16/11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14-8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1/09/2022</text:p>
          </table:table-cell>
          <table:table-cell office:value-type="string">
            <text:p>22/11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33-9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14/11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48-6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14/11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87-6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20/11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57-7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6/11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63-8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09/11/2023</text:p>
          </table:table-cell>
          <table:table-cell office:value-type="float" office:value="1">
            <text:p>1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283-7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3/09/2022</text:p>
          </table:table-cell>
          <table:table-cell office:value-type="string">
            <text:p>23/11/2023</text:p>
          </table:table-cell>
          <table:table-cell/>
          <table:table-cell office:value-type="string">
            <text:p>CARLOS WAGNER DIAS FERR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04-5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30/11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30-5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30/11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43-4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4/11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49-5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4/11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76-3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30/11/2023</text:p>
          </table:table-cell>
          <table:table-cell office:value-type="float" office:value="1">
            <text:p>1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79-9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09/11/2023</text:p>
          </table:table-cell>
          <table:table-cell office:value-type="float" office:value="1">
            <text:p>1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01-5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2/11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44-8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30/11/2023</text:p>
          </table:table-cell>
          <table:table-cell office:value-type="float" office:value="1">
            <text:p>1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471-6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3/09/2022</text:p>
          </table:table-cell>
          <table:table-cell office:value-type="string">
            <text:p>23/11/2023</text:p>
          </table:table-cell>
          <table:table-cell/>
          <table:table-cell office:value-type="string">
            <text:p>CARLOS WAGNER DIAS FERR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88-0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4/11/2023</text:p>
          </table:table-cell>
          <table:table-cell office:value-type="float" office:value="1">
            <text:p>1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29-51.2022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8 ª ZONA ELEITORAL</text:p>
          </table:table-cell>
          <table:table-cell office:value-type="string">
            <text:p>13/09/2022</text:p>
          </table:table-cell>
          <table:table-cell office:value-type="string">
            <text:p>30/11/2023</text:p>
          </table:table-cell>
          <table:table-cell office:value-type="float" office:value="0">
            <text:p>0</text:p>
          </table:table-cell>
          <table:table-cell office:value-type="string">
            <text:p>RENATO LEVI DANTAS JALE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37-25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9 ª ZONA ELEITORAL</text:p>
          </table:table-cell>
          <table:table-cell office:value-type="string">
            <text:p>13/09/2022</text:p>
          </table:table-cell>
          <table:table-cell office:value-type="string">
            <text:p>24/11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50-29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 ª ZONA ELEITORAL</text:p>
          </table:table-cell>
          <table:table-cell office:value-type="string">
            <text:p>14/09/2022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628-4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'PLENÁRIO'</text:p>
          </table:table-cell>
          <table:table-cell office:value-type="string">
            <text:p>30/10/2022</text:p>
          </table:table-cell>
          <table:table-cell office:value-type="string">
            <text:p>14/11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74-52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9 ª ZONA ELEITORAL</text:p>
          </table:table-cell>
          <table:table-cell office:value-type="string">
            <text:p>01/11/2022</text:p>
          </table:table-cell>
          <table:table-cell office:value-type="string">
            <text:p>24/11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649-1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04/11/2022</text:p>
          </table:table-cell>
          <table:table-cell office:value-type="string">
            <text:p>22/11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78-43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04/11/2022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78-71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5 ª ZONA ELEITORAL</text:p>
          </table:table-cell>
          <table:table-cell office:value-type="string">
            <text:p>04/11/2022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82-80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05/11/2022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87-73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7/11/2022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90-28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8/11/2022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1659-6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GABINETE Nº 02 DOS JUÍZES DA CORTE</text:p>
          </table:table-cell>
          <table:table-cell office:value-type="string">
            <text:p>10/11/2022</text:p>
          </table:table-cell>
          <table:table-cell office:value-type="string">
            <text:p>17/11/2023</text:p>
          </table:table-cell>
          <table:table-cell/>
          <table:table-cell office:value-type="string">
            <text:p>TICIANA MARIA DELGADO NOBRE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73-45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4 ª ZONA ELEITORAL</text:p>
          </table:table-cell>
          <table:table-cell office:value-type="string">
            <text:p>22/11/2022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50-97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22/11/2022</text:p>
          </table:table-cell>
          <table:table-cell office:value-type="string">
            <text:p>01/11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524-29.2020.6.20.0018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VICE-PRESIDÊNCIA</text:p>
          </table:table-cell>
          <table:table-cell office:value-type="string">
            <text:p>30/11/2022</text:p>
          </table:table-cell>
          <table:table-cell office:value-type="string">
            <text:p>30/1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01-74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6/01/2023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01-67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9/02/2023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02-52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9/02/2023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03-37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9/02/2023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04-22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9/02/2023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05-07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9/02/2023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08-59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9/02/2023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03-44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6/03/2023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04-29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0/03/2023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01-73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16/03/2023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19-88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6/04/2023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21-58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6/04/2023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23-28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6/04/2023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24-13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6/04/2023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25-95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6/04/2023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26-80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6/04/2023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27-65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6/04/2023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28-50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6/04/2023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29-35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7/04/2023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30-20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7/04/2023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31-05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7/04/2023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33-72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7/04/2023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34-57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7/04/2023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37-12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7/04/2023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26-98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6 ª ZONA ELEITORAL</text:p>
          </table:table-cell>
          <table:table-cell office:value-type="string">
            <text:p>10/05/2023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08-66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5/2023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17-27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1/06/2023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16-15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4/06/2023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11-23.202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22/06/2023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13-68.2023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 ª ZONA ELEITORAL</text:p>
          </table:table-cell>
          <table:table-cell office:value-type="string">
            <text:p>01/07/2023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6-97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1/07/2023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10-84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1/07/2023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31-68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1/07/2023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07-31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1/07/2023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08-16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1/07/2023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12-54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1/07/2023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094-73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0 ª ZONA ELEITORAL</text:p>
          </table:table-cell>
          <table:table-cell office:value-type="string">
            <text:p>01/07/2023</text:p>
          </table:table-cell>
          <table:table-cell office:value-type="string">
            <text:p>01/11/2023</text:p>
          </table:table-cell>
          <table:table-cell office:value-type="float" office:value="0">
            <text:p>0</text:p>
          </table:table-cell>
          <table:table-cell office:value-type="string">
            <text:p>TATIANA LOBO MAIA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09-59.2023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1/07/2023</text:p>
          </table:table-cell>
          <table:table-cell office:value-type="string">
            <text:p>06/11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21-06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1/07/2023</text:p>
          </table:table-cell>
          <table:table-cell office:value-type="string">
            <text:p>23/11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15-06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1/07/2023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40-30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1/07/2023</text:p>
          </table:table-cell>
          <table:table-cell office:value-type="string">
            <text:p>23/11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14-24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1/07/2023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41-15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1/07/2023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0-83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2/07/2023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25-62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2/07/2023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13-96.2023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2/07/2023</text:p>
          </table:table-cell>
          <table:table-cell office:value-type="string">
            <text:p>06/11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23-07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2/07/2023</text:p>
          </table:table-cell>
          <table:table-cell office:value-type="string">
            <text:p>24/11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09-63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2/07/2023</text:p>
          </table:table-cell>
          <table:table-cell office:value-type="string">
            <text:p>23/11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24-89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2/07/2023</text:p>
          </table:table-cell>
          <table:table-cell office:value-type="string">
            <text:p>01/11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17-76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2/07/2023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27-32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2/07/2023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0-66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2/07/2023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096-43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0 ª ZONA ELEITORAL</text:p>
          </table:table-cell>
          <table:table-cell office:value-type="string">
            <text:p>02/07/2023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TATIANA LOBO MAI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28-17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2/07/2023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16-45.202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2/07/2023</text:p>
          </table:table-cell>
          <table:table-cell office:value-type="string">
            <text:p>30/11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30-84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2/07/2023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22-18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7/2023</text:p>
          </table:table-cell>
          <table:table-cell office:value-type="string">
            <text:p>17/11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24-73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2/07/2023</text:p>
          </table:table-cell>
          <table:table-cell office:value-type="string">
            <text:p>01/11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21-16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2/07/2023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27-44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2/07/2023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3-38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2/07/2023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51-59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14-81.2023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2/07/2023</text:p>
          </table:table-cell>
          <table:table-cell office:value-type="string">
            <text:p>06/11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5-70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2/07/2023</text:p>
          </table:table-cell>
          <table:table-cell office:value-type="string">
            <text:p>17/11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42-52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2/07/2023</text:p>
          </table:table-cell>
          <table:table-cell office:value-type="string">
            <text:p>30/11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22-98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2/07/2023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0-80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2/07/2023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7-22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2/07/2023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23-83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2/07/2023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30-05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2/07/2023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45-07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2/07/2023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27-40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7/2023</text:p>
          </table:table-cell>
          <table:table-cell office:value-type="string">
            <text:p>17/11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5-05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2/07/2023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9-10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2/07/2023</text:p>
          </table:table-cell>
          <table:table-cell office:value-type="string">
            <text:p>23/11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61-06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19-97.202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2/07/2023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2-35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2/07/2023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37-76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2/07/2023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25-53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2/07/2023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13-72.2023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2/07/2023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26-38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2/07/2023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41-55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2/07/2023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27-23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2/07/2023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9-45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2/07/2023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48-59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2/07/2023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31-81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2/07/2023</text:p>
          </table:table-cell>
          <table:table-cell office:value-type="string">
            <text:p>24/11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20-82.202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2/07/2023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29-90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2/07/2023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30-75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2/07/2023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86-37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3/07/2023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43-83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3/07/2023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35-21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3/07/2023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22-52.202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3/07/2023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15-42.2023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3/07/2023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23-37.202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3/07/2023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87-22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4/07/2023</text:p>
          </table:table-cell>
          <table:table-cell office:value-type="string">
            <text:p>23/11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88-07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4/07/2023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25-07.202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4/07/2023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16-23.2023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 ª ZONA ELEITORAL</text:p>
          </table:table-cell>
          <table:table-cell office:value-type="string">
            <text:p>04/07/2023</text:p>
          </table:table-cell>
          <table:table-cell office:value-type="string">
            <text:p>17/11/2023</text:p>
          </table:table-cell>
          <table:table-cell office:value-type="float" office:value="0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2-88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4/07/2023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46-38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4/07/2023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26-89.202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13/07/2023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27-74.202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13/07/2023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35-97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13/07/2023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41-13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0/07/2023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75-87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1 ª ZONA ELEITORAL</text:p>
          </table:table-cell>
          <table:table-cell office:value-type="string">
            <text:p>21/07/2023</text:p>
          </table:table-cell>
          <table:table-cell office:value-type="string">
            <text:p>23/11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0297-88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Nº 05 DOS JUÍZES DA CORTE</text:p>
          </table:table-cell>
          <table:table-cell office:value-type="string">
            <text:p>24/07/2023</text:p>
          </table:table-cell>
          <table:table-cell office:value-type="string">
            <text:p>29/1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77-57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1 ª ZONA ELEITORAL</text:p>
          </table:table-cell>
          <table:table-cell office:value-type="string">
            <text:p>26/07/2023</text:p>
          </table:table-cell>
          <table:table-cell office:value-type="string">
            <text:p>23/11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78-42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1 ª ZONA ELEITORAL</text:p>
          </table:table-cell>
          <table:table-cell office:value-type="string">
            <text:p>26/07/2023</text:p>
          </table:table-cell>
          <table:table-cell office:value-type="string">
            <text:p>23/11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53-81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6 ª ZONA ELEITORAL</text:p>
          </table:table-cell>
          <table:table-cell office:value-type="string">
            <text:p>31/07/2023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55-51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6 ª ZONA ELEITORAL</text:p>
          </table:table-cell>
          <table:table-cell office:value-type="string">
            <text:p>31/07/2023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56-36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6 ª ZONA ELEITORAL</text:p>
          </table:table-cell>
          <table:table-cell office:value-type="string">
            <text:p>31/07/2023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57-21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6 ª ZONA ELEITORAL</text:p>
          </table:table-cell>
          <table:table-cell office:value-type="string">
            <text:p>31/07/2023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37-64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7 ª ZONA ELEITORAL</text:p>
          </table:table-cell>
          <table:table-cell office:value-type="string">
            <text:p>03/08/2023</text:p>
          </table:table-cell>
          <table:table-cell office:value-type="string">
            <text:p>01/11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22-67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4 ª ZONA ELEITORAL</text:p>
          </table:table-cell>
          <table:table-cell office:value-type="string">
            <text:p>17/08/2023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23-52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4 ª ZONA ELEITORAL</text:p>
          </table:table-cell>
          <table:table-cell office:value-type="string">
            <text:p>17/08/2023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25-22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4 ª ZONA ELEITORAL</text:p>
          </table:table-cell>
          <table:table-cell office:value-type="string">
            <text:p>18/08/2023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28-74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4 ª ZONA ELEITORAL</text:p>
          </table:table-cell>
          <table:table-cell office:value-type="string">
            <text:p>21/08/2023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29-59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4 ª ZONA ELEITORAL</text:p>
          </table:table-cell>
          <table:table-cell office:value-type="string">
            <text:p>21/08/2023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30-44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4 ª ZONA ELEITORAL</text:p>
          </table:table-cell>
          <table:table-cell office:value-type="string">
            <text:p>21/08/2023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33-96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4 ª ZONA ELEITORAL</text:p>
          </table:table-cell>
          <table:table-cell office:value-type="string">
            <text:p>21/08/2023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35-66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4 ª ZONA ELEITORAL</text:p>
          </table:table-cell>
          <table:table-cell office:value-type="string">
            <text:p>23/08/2023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77-91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5/08/2023</text:p>
          </table:table-cell>
          <table:table-cell office:value-type="string">
            <text:p>01/11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78-76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5/08/2023</text:p>
          </table:table-cell>
          <table:table-cell office:value-type="string">
            <text:p>01/11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79-61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5/08/2023</text:p>
          </table:table-cell>
          <table:table-cell office:value-type="string">
            <text:p>01/11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80-46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5/08/2023</text:p>
          </table:table-cell>
          <table:table-cell office:value-type="string">
            <text:p>01/11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23-95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2 ª ZONA ELEITORAL</text:p>
          </table:table-cell>
          <table:table-cell office:value-type="string">
            <text:p>29/08/2023</text:p>
          </table:table-cell>
          <table:table-cell office:value-type="string">
            <text:p>23/11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24-80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2 ª ZONA ELEITORAL</text:p>
          </table:table-cell>
          <table:table-cell office:value-type="string">
            <text:p>29/08/2023</text:p>
          </table:table-cell>
          <table:table-cell office:value-type="string">
            <text:p>23/11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35-31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29/08/2023</text:p>
          </table:table-cell>
          <table:table-cell office:value-type="string">
            <text:p>23/11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346-32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28">
            <text:p>12628</text:p>
          </table:table-cell>
          <table:table-cell office:value-type="string">
            <text:p>AJDesCargEle</text:p>
          </table:table-cell>
          <table:table-cell office:value-type="string">
            <text:p>'PLENÁRIO'</text:p>
          </table:table-cell>
          <table:table-cell office:value-type="string">
            <text:p>30/08/2023</text:p>
          </table:table-cell>
          <table:table-cell office:value-type="string">
            <text:p>10/11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83-98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0/08/2023</text:p>
          </table:table-cell>
          <table:table-cell office:value-type="string">
            <text:p>01/11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84-83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0/08/2023</text:p>
          </table:table-cell>
          <table:table-cell office:value-type="string">
            <text:p>01/11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86-53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0/08/2023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88-23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0/08/2023</text:p>
          </table:table-cell>
          <table:table-cell office:value-type="string">
            <text:p>01/11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0-90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0/08/2023</text:p>
          </table:table-cell>
          <table:table-cell office:value-type="string">
            <text:p>17/11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1-75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0/08/2023</text:p>
          </table:table-cell>
          <table:table-cell office:value-type="string">
            <text:p>01/11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5-15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1/08/2023</text:p>
          </table:table-cell>
          <table:table-cell office:value-type="string">
            <text:p>01/11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8-67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1/08/2023</text:p>
          </table:table-cell>
          <table:table-cell office:value-type="string">
            <text:p>01/11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9-52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1/08/2023</text:p>
          </table:table-cell>
          <table:table-cell office:value-type="string">
            <text:p>01/11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0-37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1/08/2023</text:p>
          </table:table-cell>
          <table:table-cell office:value-type="string">
            <text:p>01/11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2-07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1/08/2023</text:p>
          </table:table-cell>
          <table:table-cell office:value-type="string">
            <text:p>01/11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3-89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1/08/2023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4-74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1/08/2023</text:p>
          </table:table-cell>
          <table:table-cell office:value-type="string">
            <text:p>01/11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6-44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4/09/2023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8-14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4/09/2023</text:p>
          </table:table-cell>
          <table:table-cell office:value-type="string">
            <text:p>01/11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8-58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4/09/2023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354-09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28">
            <text:p>12628</text:p>
          </table:table-cell>
          <table:table-cell office:value-type="string">
            <text:p>AJDesCargEle</text:p>
          </table:table-cell>
          <table:table-cell office:value-type="string">
            <text:p>'PLENÁRIO'</text:p>
          </table:table-cell>
          <table:table-cell office:value-type="string">
            <text:p>05/09/2023</text:p>
          </table:table-cell>
          <table:table-cell office:value-type="string">
            <text:p>30/11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03-18.2022.6.0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0">
            <text:p>120</text:p>
          </table:table-cell>
          <table:table-cell office:value-type="string">
            <text:p>MSCiv</text:p>
          </table:table-cell>
          <table:table-cell office:value-type="string">
            <text:p>'PLENÁRIO'</text:p>
          </table:table-cell>
          <table:table-cell office:value-type="string">
            <text:p>08/09/2023</text:p>
          </table:table-cell>
          <table:table-cell office:value-type="string">
            <text:p>16/11/2023</text:p>
          </table:table-cell>
          <table:table-cell office:value-type="float" office:value="1">
            <text:p>1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60-73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6 ª ZONA ELEITORAL</text:p>
          </table:table-cell>
          <table:table-cell office:value-type="string">
            <text:p>13/09/2023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36-57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22 ª ZONA ELEITORAL</text:p>
          </table:table-cell>
          <table:table-cell office:value-type="string">
            <text:p>15/09/2023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61-58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6 ª ZONA ELEITORAL</text:p>
          </table:table-cell>
          <table:table-cell office:value-type="string">
            <text:p>17/09/2023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62-43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6 ª ZONA ELEITORAL</text:p>
          </table:table-cell>
          <table:table-cell office:value-type="string">
            <text:p>17/09/2023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46-08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3 ª ZONA ELEITORAL</text:p>
          </table:table-cell>
          <table:table-cell office:value-type="string">
            <text:p>19/09/2023</text:p>
          </table:table-cell>
          <table:table-cell office:value-type="string">
            <text:p>01/11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63-28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6 ª ZONA ELEITORAL</text:p>
          </table:table-cell>
          <table:table-cell office:value-type="string">
            <text:p>23/09/2023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34-64.2022.6.20.001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7/09/2023</text:p>
          </table:table-cell>
          <table:table-cell office:value-type="string">
            <text:p>30/11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8-86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7 ª ZONA ELEITORAL</text:p>
          </table:table-cell>
          <table:table-cell office:value-type="string">
            <text:p>27/09/2023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9-71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7 ª ZONA ELEITORAL</text:p>
          </table:table-cell>
          <table:table-cell office:value-type="string">
            <text:p>27/09/2023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5-31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8 ª ZONA ELEITORAL</text:p>
          </table:table-cell>
          <table:table-cell office:value-type="string">
            <text:p>28/09/2023</text:p>
          </table:table-cell>
          <table:table-cell office:value-type="string">
            <text:p>17/11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53-38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8 ª ZONA ELEITORAL</text:p>
          </table:table-cell>
          <table:table-cell office:value-type="string">
            <text:p>30/09/2023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27-92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3 ª ZONA ELEITORAL</text:p>
          </table:table-cell>
          <table:table-cell office:value-type="string">
            <text:p>02/10/2023</text:p>
          </table:table-cell>
          <table:table-cell office:value-type="string">
            <text:p>06/11/2023</text:p>
          </table:table-cell>
          <table:table-cell office:value-type="float" office:value="0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48-75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3 ª ZONA ELEITORAL</text:p>
          </table:table-cell>
          <table:table-cell office:value-type="string">
            <text:p>02/10/2023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494-50.2020.6.20.006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04/10/2023</text:p>
          </table:table-cell>
          <table:table-cell office:value-type="string">
            <text:p>23/11/2023</text:p>
          </table:table-cell>
          <table:table-cell office:value-type="float" office:value="1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38-42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7 ª ZONA ELEITORAL</text:p>
          </table:table-cell>
          <table:table-cell office:value-type="string">
            <text:p>04/10/2023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048-69.2022.6.20.003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04/10/2023</text:p>
          </table:table-cell>
          <table:table-cell office:value-type="string">
            <text:p>16/11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18-39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1 ª ZONA ELEITORAL</text:p>
          </table:table-cell>
          <table:table-cell office:value-type="string">
            <text:p>05/10/2023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19-24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1 ª ZONA ELEITORAL</text:p>
          </table:table-cell>
          <table:table-cell office:value-type="string">
            <text:p>05/10/2023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7-20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05/10/2023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28-77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3 ª ZONA ELEITORAL</text:p>
          </table:table-cell>
          <table:table-cell office:value-type="string">
            <text:p>06/10/2023</text:p>
          </table:table-cell>
          <table:table-cell office:value-type="string">
            <text:p>06/11/2023</text:p>
          </table:table-cell>
          <table:table-cell office:value-type="float" office:value="0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49-50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24 ª ZONA ELEITORAL</text:p>
          </table:table-cell>
          <table:table-cell office:value-type="string">
            <text:p>06/10/2023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50-35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09/10/2023</text:p>
          </table:table-cell>
          <table:table-cell office:value-type="string">
            <text:p>01/11/2023</text:p>
          </table:table-cell>
          <table:table-cell office:value-type="float" office:value="0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90-56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1 ª ZONA ELEITORAL</text:p>
          </table:table-cell>
          <table:table-cell office:value-type="string">
            <text:p>09/10/2023</text:p>
          </table:table-cell>
          <table:table-cell office:value-type="string">
            <text:p>23/11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51-20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09/10/2023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91-41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1 ª ZONA ELEITORAL</text:p>
          </table:table-cell>
          <table:table-cell office:value-type="string">
            <text:p>09/10/2023</text:p>
          </table:table-cell>
          <table:table-cell office:value-type="string">
            <text:p>23/11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086-74.2022.6.20.000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16/10/2023</text:p>
          </table:table-cell>
          <table:table-cell office:value-type="string">
            <text:p>23/11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46-35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4 ª ZONA ELEITORAL</text:p>
          </table:table-cell>
          <table:table-cell office:value-type="string">
            <text:p>20/10/2023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20-09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1 ª ZONA ELEITORAL</text:p>
          </table:table-cell>
          <table:table-cell office:value-type="string">
            <text:p>20/10/2023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3-27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20/10/2023</text:p>
          </table:table-cell>
          <table:table-cell office:value-type="string">
            <text:p>01/11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47-20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4 ª ZONA ELEITORAL</text:p>
          </table:table-cell>
          <table:table-cell office:value-type="string">
            <text:p>20/10/2023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48-05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4 ª ZONA ELEITORAL</text:p>
          </table:table-cell>
          <table:table-cell office:value-type="string">
            <text:p>20/10/2023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4-12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20/10/2023</text:p>
          </table:table-cell>
          <table:table-cell office:value-type="string">
            <text:p>01/11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53-87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20/10/2023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29-62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3 ª ZONA ELEITORAL</text:p>
          </table:table-cell>
          <table:table-cell office:value-type="string">
            <text:p>20/10/2023</text:p>
          </table:table-cell>
          <table:table-cell office:value-type="string">
            <text:p>06/11/2023</text:p>
          </table:table-cell>
          <table:table-cell office:value-type="float" office:value="0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50-45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3 ª ZONA ELEITORAL</text:p>
          </table:table-cell>
          <table:table-cell office:value-type="string">
            <text:p>20/10/2023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51-42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9 ª ZONA ELEITORAL</text:p>
          </table:table-cell>
          <table:table-cell office:value-type="string">
            <text:p>20/10/2023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5-94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20/10/2023</text:p>
          </table:table-cell>
          <table:table-cell office:value-type="string">
            <text:p>01/11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26-02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8 ª ZONA ELEITORAL</text:p>
          </table:table-cell>
          <table:table-cell office:value-type="string">
            <text:p>20/10/2023</text:p>
          </table:table-cell>
          <table:table-cell office:value-type="string">
            <text:p>23/11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51-30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3 ª ZONA ELEITORAL</text:p>
          </table:table-cell>
          <table:table-cell office:value-type="string">
            <text:p>20/10/2023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49-87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4 ª ZONA ELEITORAL</text:p>
          </table:table-cell>
          <table:table-cell office:value-type="string">
            <text:p>20/10/2023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66-98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0 ª ZONA ELEITORAL</text:p>
          </table:table-cell>
          <table:table-cell office:value-type="string">
            <text:p>20/10/2023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6-79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20/10/2023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67-83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0 ª ZONA ELEITORAL</text:p>
          </table:table-cell>
          <table:table-cell office:value-type="string">
            <text:p>20/10/2023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50-72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4 ª ZONA ELEITORAL</text:p>
          </table:table-cell>
          <table:table-cell office:value-type="string">
            <text:p>20/10/2023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7-64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20/10/2023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51-57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4 ª ZONA ELEITORAL</text:p>
          </table:table-cell>
          <table:table-cell office:value-type="string">
            <text:p>20/10/2023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54-72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20/10/2023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6-16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8 ª ZONA ELEITORAL</text:p>
          </table:table-cell>
          <table:table-cell office:value-type="string">
            <text:p>21/10/2023</text:p>
          </table:table-cell>
          <table:table-cell office:value-type="string">
            <text:p>17/11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8-49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25/10/2023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52-15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3 ª ZONA ELEITORAL</text:p>
          </table:table-cell>
          <table:table-cell office:value-type="string">
            <text:p>27/10/2023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55-57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30/10/2023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400-95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1 DOS JUÍZES DA CORTE</text:p>
          </table:table-cell>
          <table:table-cell office:value-type="string">
            <text:p>01/11/2023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401-80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VICE-PRESIDÊNCIA</text:p>
          </table:table-cell>
          <table:table-cell office:value-type="string">
            <text:p>01/11/2023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402-65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VICE-PRESIDÊNCIA</text:p>
          </table:table-cell>
          <table:table-cell office:value-type="string">
            <text:p>01/11/2023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405-20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1 DOS JUÍZES DA CORTE</text:p>
          </table:table-cell>
          <table:table-cell office:value-type="string">
            <text:p>01/11/2023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53-97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3 ª ZONA ELEITORAL</text:p>
          </table:table-cell>
          <table:table-cell office:value-type="string">
            <text:p>03/11/2023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69-53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0 ª ZONA ELEITORAL</text:p>
          </table:table-cell>
          <table:table-cell office:value-type="string">
            <text:p>03/11/2023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70-38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0 ª ZONA ELEITORAL</text:p>
          </table:table-cell>
          <table:table-cell office:value-type="string">
            <text:p>03/11/2023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22-76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1 ª ZONA ELEITORAL</text:p>
          </table:table-cell>
          <table:table-cell office:value-type="string">
            <text:p>03/11/2023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54-82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3 ª ZONA ELEITORAL</text:p>
          </table:table-cell>
          <table:table-cell office:value-type="string">
            <text:p>03/11/2023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31-32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3 ª ZONA ELEITORAL</text:p>
          </table:table-cell>
          <table:table-cell office:value-type="string">
            <text:p>03/11/2023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32-17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3 ª ZONA ELEITORAL</text:p>
          </table:table-cell>
          <table:table-cell office:value-type="string">
            <text:p>03/11/2023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56-42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06/11/2023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408-72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1 DOS JUÍZES DA CORTE</text:p>
          </table:table-cell>
          <table:table-cell office:value-type="string">
            <text:p>07/11/2023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37-42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2 ª ZONA ELEITORAL</text:p>
          </table:table-cell>
          <table:table-cell office:value-type="string">
            <text:p>08/11/2023</text:p>
          </table:table-cell>
          <table:table-cell office:value-type="string">
            <text:p>21/11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38-27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2 ª ZONA ELEITORAL</text:p>
          </table:table-cell>
          <table:table-cell office:value-type="string">
            <text:p>08/11/2023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52-42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4 ª ZONA ELEITORAL</text:p>
          </table:table-cell>
          <table:table-cell office:value-type="string">
            <text:p>08/11/2023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53-27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4 ª ZONA ELEITORAL</text:p>
          </table:table-cell>
          <table:table-cell office:value-type="string">
            <text:p>08/11/2023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54-12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4 ª ZONA ELEITORAL</text:p>
          </table:table-cell>
          <table:table-cell office:value-type="string">
            <text:p>08/11/2023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48-93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7 ª ZONA ELEITORAL</text:p>
          </table:table-cell>
          <table:table-cell office:value-type="string">
            <text:p>12/11/2023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412-12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1 DOS JUÍZES DA CORTE</text:p>
          </table:table-cell>
          <table:table-cell office:value-type="string">
            <text:p>13/11/2023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0414-79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4 DOS JUÍZES DA CORTE</text:p>
          </table:table-cell>
          <table:table-cell office:value-type="string">
            <text:p>13/11/2023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419-04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3 DOS JUÍZES DA CORTE</text:p>
          </table:table-cell>
          <table:table-cell office:value-type="string">
            <text:p>14/11/2023</text:p>
          </table:table-cell>
          <table:table-cell office:value-type="string">
            <text:p>24/11/2023</text:p>
          </table:table-cell>
          <table:table-cell office:value-type="float" office:value="0">
            <text:p>0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54-94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49 ª ZONA ELEITORAL</text:p>
          </table:table-cell>
          <table:table-cell office:value-type="string">
            <text:p>21/11/2023</text:p>
          </table:table-cell>
          <table:table-cell office:value-type="string">
            <text:p>23/11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23-10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8 ª ZONA ELEITORAL</text:p>
          </table:table-cell>
          <table:table-cell office:value-type="string">
            <text:p>21/11/2023</text:p>
          </table:table-cell>
          <table:table-cell office:value-type="string">
            <text:p>30/11/2023</text:p>
          </table:table-cell>
          <table:table-cell office:value-type="float" office:value="0">
            <text:p>0</text:p>
          </table:table-cell>
          <table:table-cell office:value-type="string">
            <text:p>RENATO LEVI DANTAS JALES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24-92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8 ª ZONA ELEITORAL</text:p>
          </table:table-cell>
          <table:table-cell office:value-type="string">
            <text:p>21/11/2023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RENATO LEVI DANTAS JAL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