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7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8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3/12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6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3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14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5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2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1/11/2022</text:p>
          </table:table-cell>
          <table:table-cell office:value-type="string">
            <text:p>09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07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8-6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4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9-4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5/2023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0-3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8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4-7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3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1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0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8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4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5/05/2023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52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1/02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