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1-3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5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3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9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4-2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6-8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5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7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1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09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5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8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1-0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12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4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4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1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2-9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5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7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2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1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5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2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1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6-8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4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9-6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4-9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3-8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6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1-2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5-5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28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9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0-6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9-84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4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2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4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5-6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7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9-0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9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05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3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4-2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7-2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8-1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8-6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0-3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9-0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6-9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7-8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3-3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9-4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4/08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4-2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6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1-7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1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7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6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5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4-0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4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0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4-8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4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2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8-3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4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8-4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1-3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5-8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3-1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6-6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2-2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1-9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6-1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0-1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0-5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2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7-7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2/05/2022</text:p>
          </table:table-cell>
          <table:table-cell office:value-type="string">
            <text:p>08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5-94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2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1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9-4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3-8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3-2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9-5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6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0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2-3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4-0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6-7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3-19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7-5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1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5-8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6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2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13/12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4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4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1-3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2-2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5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0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3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1/06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2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11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2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0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2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0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6-2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3-3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7-3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6-8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3-3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2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0-2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0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9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8-2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7-4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0-9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5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5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2-4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5-0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7-6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6-8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3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04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73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23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45-20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2/06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5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0-8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9-7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9-4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1-1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1-5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6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6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7-0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2-7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6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9-6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6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9-1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2-3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4-4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4-0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4-9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8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7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8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25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5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3-0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1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4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1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2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4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2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9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3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8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2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8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2-9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0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3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3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0-1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9-2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3-2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7-5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9-0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0-8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8-1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5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4-1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9/07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2-9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7-7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8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2-6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3-5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6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7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7/08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0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8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6-1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7-9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4/08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9-5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8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2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0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0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6-5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5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7-3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3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7/11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5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7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3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1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4-5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2-7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0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0-0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6-0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2-9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1-8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8-3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0-5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1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4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2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7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2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5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4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8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5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8/08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5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3-6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0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8-6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1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5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6-6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9-8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3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1-1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4-9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4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2-2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4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3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2-2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6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3-1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8-3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5-7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7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1-9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0-1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9-2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4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7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5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4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3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8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85-89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19-6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6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1-77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8-9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94-2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6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8-8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5-7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6-6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8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6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3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0-6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1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5-9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8-5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4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2-5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5-1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9-9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0-8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3-4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8-5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2-9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4 ª ZONA ELEITORAL</text:p>
          </table:table-cell>
          <table:table-cell office:value-type="string">
            <text:p>09/05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7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66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6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1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10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6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5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1-4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4-0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4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9-8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6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0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3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9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6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0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6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5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6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7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7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0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5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7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9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7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1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6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1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0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4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4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3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3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8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2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4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3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1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7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6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2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9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4-7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5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2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57-75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0/07/2023</text:p>
          </table:table-cell>
          <table:table-cell office:value-type="string">
            <text:p>30/08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6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8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6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5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1-6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5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3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4-4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5-3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7-0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7-4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1-3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1/06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8-3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9-6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33-6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0-6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4-6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6/05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6-7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