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54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 ª ZONA ELEITORAL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80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6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9-3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2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6-6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7-5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70-0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5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5-8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9-2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1-1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8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7-2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9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1-1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2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2-9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2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2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4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50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8/11/2022</text:p>
          </table:table-cell>
          <table:table-cell office:value-type="string">
            <text:p>04/07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2/06/2023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0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3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7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6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0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4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9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1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3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4-7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1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7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6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59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1-8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8-3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7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07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0-9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9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1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4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2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8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9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3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0-4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2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6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4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2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5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55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09/11/2022</text:p>
          </table:table-cell>
          <table:table-cell office:value-type="string">
            <text:p>06/07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4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8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95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4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6-0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4-6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5-4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6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1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08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4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6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54-4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09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3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1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4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1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04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PLENÁRIO'</text:p>
          </table:table-cell>
          <table:table-cell office:value-type="string">
            <text:p>01/10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0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7/08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7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8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1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1-0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36 ª ZONA ELEITORAL</text:p>
          </table:table-cell>
          <table:table-cell office:value-type="string">
            <text:p>18/01/2022</text:p>
          </table:table-cell>
          <table:table-cell office:value-type="string">
            <text:p>13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2-9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1/2022</text:p>
          </table:table-cell>
          <table:table-cell office:value-type="string">
            <text:p>13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2-0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05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6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1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9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2-8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7-8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5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1-2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2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1-7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1-2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1-7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5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6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9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3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6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4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4-3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3-5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4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2-0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5-1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0-3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1-6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5-6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8-2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7-3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9-5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3-9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2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8-5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3-2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0-2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1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5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0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3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81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12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28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1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7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5-5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4-2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3-4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2-5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4-7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9-0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2-1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3-9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1-2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8-1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8-7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9-5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3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9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7-8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7-3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9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6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4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1-5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3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2-8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0-1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5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7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7-1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7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5-7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2-6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3-5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1-8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7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7-9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7/11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2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6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1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8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1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7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1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7/06/2023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2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8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54 ª ZONA ELEITORAL</text:p>
          </table:table-cell>
          <table:table-cell office:value-type="string">
            <text:p>12/04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0-8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4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8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5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4-6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8-0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6-3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5-4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6-5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5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3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70-6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2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9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3-7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0-2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4/11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6-7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5-7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4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6-6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8-3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10/05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2-6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01/04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6-9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7-7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3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4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6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3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5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3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7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5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8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7-1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9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4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6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4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3-5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2-2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5-3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6-1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2-7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4-4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5-2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7-4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0-0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9-1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4-4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7-0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1-8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0-5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5-7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3-6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9-7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8-3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1-4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8-8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6-1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6-6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3-1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9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0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3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6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25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7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95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25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8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0-5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8-8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4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25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9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1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6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7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5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8-6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0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8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4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6-7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22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4-03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0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5-8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8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1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6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0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0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3-1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70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3/09/2022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3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1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2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4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0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8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3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4-9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1-48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 ª ZONA ELEITORAL</text:p>
          </table:table-cell>
          <table:table-cell office:value-type="string">
            <text:p>11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2-4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5/03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5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9-1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1/06/2023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0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68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22/09/2022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1/07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6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4-51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1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4-7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1-9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