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9-0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3-2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8-4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9-2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20/1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1-9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7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2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3-1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5-5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3-2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5-1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3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6-9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4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87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4-8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1-24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8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5-6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4/11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7-96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54 ª ZONA ELEITORAL</text:p>
          </table:table-cell>
          <table:table-cell office:value-type="string">
            <text:p>28/03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0-23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1 ª ZONA ELEITORAL</text:p>
          </table:table-cell>
          <table:table-cell office:value-type="string">
            <text:p>28/07/2022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3-1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21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8-4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17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9-3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17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61-0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1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3-7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6-2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7-1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2-3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8-4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7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8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10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8-0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40-2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11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3-9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1-6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6-8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8-5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9-0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6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4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9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8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5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0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5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9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3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3-7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4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4-5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7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1-4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2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5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0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5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80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0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13/09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4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3-31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16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8-0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4-22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3/07/2023</text:p>
          </table:table-cell>
          <table:table-cell office:value-type="string">
            <text:p>16/1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9-44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0/11/2023</text:p>
          </table:table-cell>
          <table:table-cell office:value-type="string">
            <text:p>16/1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8-7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0-4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5-6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6-5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8-2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3-9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6/06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3-3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4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8/11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6-9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4-3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7-3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2-0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4 ª ZONA ELEITORAL</text:p>
          </table:table-cell>
          <table:table-cell office:value-type="string">
            <text:p>17/10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7-2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8-1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9-9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1-7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2-6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3-4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4-3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5-1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6-0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7-8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8-7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0-4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1-2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2-1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3-9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4-7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5-6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6-4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7-3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8-1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9-0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0-8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3-3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4-2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5-0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6-91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9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7-76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9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8-61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1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3-6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7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4-5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8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6-2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8-8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9-7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2-2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7-4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8-3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3-6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4-5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5-3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6-2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7-0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8-8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9-7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1-4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2-2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3-1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5-8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6-6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7-5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8-3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9-2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0-0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1-8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2-7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3-5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4-4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5-2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6-1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7-9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8-8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9-6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1-3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2-2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9-1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12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42-6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26/11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2-0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1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3-9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1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8-9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8/08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9-8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1/08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1-5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2-3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1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4-0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5-9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6-7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7-6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8-4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3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9-3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3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6-4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9-9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1-6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2-5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4-2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5-0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6-9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7-7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8-6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0-3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3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1-1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4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5-4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9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6-3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9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2-9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0-1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4/08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1-9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4/08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2-7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2/08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4-4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6/09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5-3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9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8-8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8/09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2-2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10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3-1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4-9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5-7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4-3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4-8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5-6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7-3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8-6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9-51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20-54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50-2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3 DOS JUÍZES DA CORTE</text:p>
          </table:table-cell>
          <table:table-cell office:value-type="string">
            <text:p>15/12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31-1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1 DOS JUÍZES DA CORTE</text:p>
          </table:table-cell>
          <table:table-cell office:value-type="string">
            <text:p>01/12/2023</text:p>
          </table:table-cell>
          <table:table-cell office:value-type="string">
            <text:p>18/12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34-7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4/12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45-0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VICE-PRESIDÊNCIA</text:p>
          </table:table-cell>
          <table:table-cell office:value-type="string">
            <text:p>11/12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8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9/06/2022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5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7/07/2022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26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4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7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4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7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8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70-7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1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0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5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53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1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12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5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8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2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4-6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PLENÁRIO'</text:p>
          </table:table-cell>
          <table:table-cell office:value-type="string">
            <text:p>26/06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55-3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0-6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2-34.2020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8/09/2023</text:p>
          </table:table-cell>
          <table:table-cell office:value-type="string">
            <text:p>11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64-96.2022.6.20.004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9/09/2023</text:p>
          </table:table-cell>
          <table:table-cell office:value-type="string">
            <text:p>07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84-4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6/10/2023</text:p>
          </table:table-cell>
          <table:table-cell office:value-type="string">
            <text:p>11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03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01/11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06-0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06/11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16-4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4/11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18-1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4/11/2023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1-7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6/11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3-4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24/11/2023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