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9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87-0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9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07-9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0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8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5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09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8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5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8-5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71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2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00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9-1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0-0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01/09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6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9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79-6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'PLENÁRIO'</text:p>
          </table:table-cell>
          <table:table-cell office:value-type="string">
            <text:p>09/03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9/06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57-94.2022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2/07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486-7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7/07/2023</text:p>
          </table:table-cell>
          <table:table-cell office:value-type="string">
            <text:p>06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65-17.2020.6.20.004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8/2023</text:p>
          </table:table-cell>
          <table:table-cell office:value-type="string">
            <text:p>26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8-2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09-05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07/08/2023</text:p>
          </table:table-cell>
          <table:table-cell office:value-type="string">
            <text:p>21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22-18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13/09/2023</text:p>
          </table:table-cell>
          <table:table-cell office:value-type="float" office:value="1">
            <text:p>1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550-83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8/08/2023</text:p>
          </table:table-cell>
          <table:table-cell office:value-type="string">
            <text:p>0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012-55.2018.6.20.005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323-8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'PLENÁRIO'</text:p>
          </table:table-cell>
          <table:table-cell office:value-type="string">
            <text:p>10/08/2023</text:p>
          </table:table-cell>
          <table:table-cell office:value-type="string">
            <text:p>27/09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13-11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2/08/2023</text:p>
          </table:table-cell>
          <table:table-cell office:value-type="string">
            <text:p>14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203-96.2021.6.20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4/08/2023</text:p>
          </table:table-cell>
          <table:table-cell office:value-type="string">
            <text:p>05/09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672-96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28/08/2023</text:p>
          </table:table-cell>
          <table:table-cell office:value-type="string">
            <text:p>28/09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131-2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2/09/2022</text:p>
          </table:table-cell>
          <table:table-cell office:value-type="string">
            <text:p>08/09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15-3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IA NEIZE DE ANDRADE FERNAND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94-60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13/09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8-72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4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106-37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5-85.2023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9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2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1-7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2-61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3-46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7-8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28-6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1-23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6-45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7-30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39-9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2-5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3-3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9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4-22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1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45-07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5-8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5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07-5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3/04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0-8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2-53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75-0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1-15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84-67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6-6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7-5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8-3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9-2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0-0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2-7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4-4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6-14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7-9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8-8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19-6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0-51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21-36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02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9-1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0-0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1-8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2-7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3-5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4-41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26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7-9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1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8-78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1-3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4-8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5-7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6-5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8-25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29-10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0-9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2-6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3-4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4-3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5-17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2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6-02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7-8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3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38-6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4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1-2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42-09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17/07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50-83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9/08/2023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3-5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5-2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3-4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3/08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4-5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8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99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2-3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4-0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5-85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06-7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2-7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7-0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0-5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5-7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6-6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8-3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0-9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5-6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6-5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4-2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61-2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3-2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9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4-11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5-9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1/12/2020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6-7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14/12/2020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97-63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31/12/2020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9-63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0-3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1-15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99-8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2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4-14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12-88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8-09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9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7-6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31-08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3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66-65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5-27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77-94.2022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2/11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0-9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4-35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179-16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05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4-6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5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9-9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3-3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4-2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5-0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6-9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37-7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3-8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4-6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5-5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7-22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48-07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2-4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3-29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4-14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5-9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7-6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58-5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2-8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3-7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4-5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5-4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6-28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7-13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69-80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2-3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74-05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11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2-06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23-88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2-50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5-05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6-8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37-7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2 ª ZONA ELEITORAL</text:p>
          </table:table-cell>
          <table:table-cell office:value-type="string">
            <text:p>03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40-27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17/08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0-6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30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4-7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5-5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6-4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1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7-2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8-10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2-4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14-17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2-91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3-76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03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5-9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6-81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7-6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9-36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2-8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3-7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4-5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6-28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7-13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8-9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29-80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2-3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4-05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5-87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36-72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97-61.2022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8 ª ZONA ELEITORAL</text:p>
          </table:table-cell>
          <table:table-cell office:value-type="string">
            <text:p>22/11/2022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5-40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9-77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7-5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38-3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3/07/2023</text:p>
          </table:table-cell>
          <table:table-cell office:value-type="string">
            <text:p>20/09/2023</text:p>
          </table:table-cell>
          <table:table-cell office:value-type="float" office:value="0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4-7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5-3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4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4-93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1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8-2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3/07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65-1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22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62-92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1 ª ZONA ELEITORAL</text:p>
          </table:table-cell>
          <table:table-cell office:value-type="string">
            <text:p>16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7-54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2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77-58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0-13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1-9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5-3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87-05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0-57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1-4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3-12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4-9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5-79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96-64.2022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2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7-9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1-3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2-2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3-0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19-1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39-0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0-8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1-7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2-5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3-43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5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4-28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06/09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46-95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15/09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0-82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30-75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1/07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4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3-0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8/10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74-91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11/2022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84-38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6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3-4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6 ª ZONA ELEITORAL</text:p>
          </table:table-cell>
          <table:table-cell office:value-type="string">
            <text:p>28/03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9-53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8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0-38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8-1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9-9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1-6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4-2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1-1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3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54-66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1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4-25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30/06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6-9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9-78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7/07/2022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5-85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8/07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4-75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1/07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8-59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9 ª ZONA ELEITORAL</text:p>
          </table:table-cell>
          <table:table-cell office:value-type="string">
            <text:p>25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IEGO DE ALMEIDA CABRAL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76-49.2022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2/11/2022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9-81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5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0-66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6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73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7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28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1-95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08/07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2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2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5-10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5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3-5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37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6-5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3-4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1/08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4-2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5-1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6-9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67-81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3-8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4-2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05/09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2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0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4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46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08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7-9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9-6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0-5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3-0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6-60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7-4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49-15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51-82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2 ª ZONA ELEITORAL</text:p>
          </table:table-cell>
          <table:table-cell office:value-type="string">
            <text:p>22/11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1-8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2-6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5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4-3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5-2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76-0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5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1-3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2-16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28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87-38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32 ª ZONA ELEITORAL</text:p>
          </table:table-cell>
          <table:table-cell office:value-type="string">
            <text:p>30/08/2023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2-3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5-89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28-44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ENATO VASCONCELOS MAGALHAE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5-3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6-15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2/07/2021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9-6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1-3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93-0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05-95.2023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9/05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4-44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7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05-29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30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5-7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600017-43.202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0-5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1-4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2-28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3-13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5-8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6-6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7-5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8-35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29-20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1-8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2-7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3-57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2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4-42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03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39-6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0-49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41-34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17/08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EDUARDO NERI NEGR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8-8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22-25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8 ª ZONA ELEITORAL</text:p>
          </table:table-cell>
          <table:table-cell office:value-type="string">
            <text:p>26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5-9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3-41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9-48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1-44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9 ª ZONA ELEITORAL</text:p>
          </table:table-cell>
          <table:table-cell office:value-type="string">
            <text:p>22/11/2022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2-0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14/07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2-9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7-1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8-0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3-24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0-3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5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12-06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6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0-80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7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25-05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9/07/2022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4-9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1 ª ZONA ELEITORAL</text:p>
          </table:table-cell>
          <table:table-cell office:value-type="string">
            <text:p>17/05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7-4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8-29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09-14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0-9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2-6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1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3-51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4-3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6-06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7-8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19-5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2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600021-28.2023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2 ª ZONA ELEITORAL</text:p>
          </table:table-cell>
          <table:table-cell office:value-type="string">
            <text:p>03/07/2023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7-11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3/10/2021</text:p>
          </table:table-cell>
          <table:table-cell office:value-type="string">
            <text:p>04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0-29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3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7-2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01-34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4/01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1-5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6/2021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3-2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9/06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4-0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6-7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1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6-2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7-0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9-7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0-6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2-3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4-9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8-3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2-7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2-9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6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3-7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5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4-64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7-19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7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1-5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7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2-4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5-9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2-8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7-1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08/07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5-6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6-5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7-3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4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8-21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7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89-06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0-88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08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5-13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6-9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7-80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98-6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0-35.2022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4 ª ZONA ELEITORAL</text:p>
          </table:table-cell>
          <table:table-cell office:value-type="string">
            <text:p>22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79-56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05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85-63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5 ª ZONA ELEITORAL</text:p>
          </table:table-cell>
          <table:table-cell office:value-type="string">
            <text:p>22/11/2022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03-81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08/11/2022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6-4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4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9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1-69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1/07/2023</text:p>
          </table:table-cell>
          <table:table-cell office:value-type="string">
            <text:p>18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19-46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0-2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1-0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7-14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1/07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29-8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21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2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2-0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1/07/2023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00-80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02/07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3-79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10/07/2023</text:p>
          </table:table-cell>
          <table:table-cell office:value-type="string">
            <text:p>13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8-04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8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0 ª ZONA ELEITORAL</text:p>
          </table:table-cell>
          <table:table-cell office:value-type="string">
            <text:p>15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LINA FLAVIA CUNHA DE OLIVEIR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8-53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25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8-35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4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20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1 ª ZONA ELEITORAL</text:p>
          </table:table-cell>
          <table:table-cell office:value-type="string">
            <text:p>08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1-3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9/06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6-71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99-26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04/11/2022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2-8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5/02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09-8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2/05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2-8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3-65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4-5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6-20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29-72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0-57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2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9-19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31/07/2023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6-70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7-5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9-25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1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3-6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5-32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28-84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3-09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2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37-46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7/2023</text:p>
          </table:table-cell>
          <table:table-cell office:value-type="string">
            <text:p>14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0-9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1-8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19/07/2023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2-6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03/08/2023</text:p>
          </table:table-cell>
          <table:table-cell office:value-type="string">
            <text:p>1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44-3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31/08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316-34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24/10/2020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9-9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5-0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7-7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1-1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2-9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3-8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2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4-6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6-3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7-2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8-07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9-8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1-5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2-4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3-29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4-1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5-9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7-6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8-5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4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39-3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5/07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1-0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42-8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8/10/202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7-4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27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9-12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9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1-7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7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6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4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5-19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6-04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7-8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8-7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9-5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0-4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1-26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2-11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3-9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4-7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5-6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8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6-48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7-3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29-03.2022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1/07/2022</text:p>
          </table:table-cell>
          <table:table-cell office:value-type="string">
            <text:p>26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7-72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15/07/2021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7-7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75-7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05/11/2022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4-39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8 ª ZONA ELEITORAL</text:p>
          </table:table-cell>
          <table:table-cell office:value-type="string">
            <text:p>22/11/2022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5-17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6/09/2023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1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7/2021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2-84.2022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8/07/2022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9-5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0-3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1-21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2/05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2-9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3-7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7/07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5-4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08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6-3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7-19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4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4/08/2023</text:p>
          </table:table-cell>
          <table:table-cell office:value-type="string">
            <text:p>15/09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94-5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5-6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15-8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31/12/2020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2-23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3-0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4-9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16-6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0-9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4-3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9-06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1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56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8-41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1-93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7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4-48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77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8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1-84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4-39.2022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9/07/2022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8-6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9-4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1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1-1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9-89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2-44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25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6-81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02/07/2023</text:p>
          </table:table-cell>
          <table:table-cell office:value-type="string">
            <text:p>06/09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6-78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1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6-72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2/07/2023</text:p>
          </table:table-cell>
          <table:table-cell office:value-type="string">
            <text:p>12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7-0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12/08/2023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