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53-29.2016.6.20.002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01/2023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8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4 DOS JUÍZES DA CORTE</text:p>
          </table:table-cell>
          <table:table-cell office:value-type="string">
            <text:p>06/05/2022</text:p>
          </table:table-cell>
          <table:table-cell office:value-type="string">
            <text:p>02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98-9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26/09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7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10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7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6-5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7-3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3-4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6-8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3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1-1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7-1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1-5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2-4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3-2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1-10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01/03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2-4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09/03/2022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4-2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30/10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6-8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7-8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295-9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6-0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2/03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7-1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5-3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3 ª ZONA ELEITORAL</text:p>
          </table:table-cell>
          <table:table-cell office:value-type="string">
            <text:p>07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