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67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2</text:p>
          </table:table-cell>
          <table:table-cell office:value-type="string">
            <text:p>09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01-56.2021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7-32.2021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6/12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3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1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4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6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4/01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6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5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4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0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1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1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3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7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9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13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5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5-1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6-9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7-7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5-5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7-2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9-93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6-67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38-2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3/05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13/06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4-8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6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3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6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9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4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24-6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7/12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612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2 DOS JUÍZES DA CORTE</text:p>
          </table:table-cell>
          <table:table-cell office:value-type="string">
            <text:p>05/10/2022</text:p>
          </table:table-cell>
          <table:table-cell office:value-type="string">
            <text:p>3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1-6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16/01/2023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