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28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9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2-4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2-8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1-7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2-5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5-7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4/04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4-6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6-3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2-6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8 ª ZONA ELEITORAL</text:p>
          </table:table-cell>
          <table:table-cell office:value-type="string">
            <text:p>01/04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4-03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20/04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7-2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5-85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28/04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2-0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05/05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8-3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8 ª ZONA ELEITORAL</text:p>
          </table:table-cell>
          <table:table-cell office:value-type="string">
            <text:p>10/05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281-3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4 DOS JUÍZES DA CORTE</text:p>
          </table:table-cell>
          <table:table-cell office:value-type="string">
            <text:p>12/07/2023</text:p>
          </table:table-cell>
          <table:table-cell office:value-type="string">
            <text:p>14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521-74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2/06/2023</text:p>
          </table:table-cell>
          <table:table-cell office:value-type="string">
            <text:p>20/07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23-35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7/06/2023</text:p>
          </table:table-cell>
          <table:table-cell office:value-type="string">
            <text:p>20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32-62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9/06/2023</text:p>
          </table:table-cell>
          <table:table-cell office:value-type="string">
            <text:p>13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7-53.2022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9/06/2023</text:p>
          </table:table-cell>
          <table:table-cell office:value-type="string">
            <text:p>28/07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39-62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1/06/2023</text:p>
          </table:table-cell>
          <table:table-cell office:value-type="string">
            <text:p>26/07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94-06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1/06/2023</text:p>
          </table:table-cell>
          <table:table-cell office:value-type="string">
            <text:p>31/07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06-20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1/06/2023</text:p>
          </table:table-cell>
          <table:table-cell office:value-type="string">
            <text:p>25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50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8/11/2022</text:p>
          </table:table-cell>
          <table:table-cell office:value-type="string">
            <text:p>04/07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654-4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09/11/2022</text:p>
          </table:table-cell>
          <table:table-cell office:value-type="string">
            <text:p>11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655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2 DOS JUÍZES DA CORTE</text:p>
          </table:table-cell>
          <table:table-cell office:value-type="string">
            <text:p>09/11/2022</text:p>
          </table:table-cell>
          <table:table-cell office:value-type="string">
            <text:p>06/07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4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0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7/08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6-50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9/09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5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4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3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7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2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4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1/07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54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57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0/09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59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61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71-5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6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74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2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9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3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4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1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5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6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9-6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11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24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3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1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1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3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7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6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6/07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0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1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5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3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0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8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3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34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8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8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8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9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07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0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7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1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1/07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4-7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80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8-4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2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07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7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48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64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7/07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0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95-4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25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1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7/07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24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0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2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8/07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7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1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8-5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8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56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9-5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5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0-3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7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81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54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 ª ZONA ELEITORAL</text:p>
          </table:table-cell>
          <table:table-cell office:value-type="string">
            <text:p>13/09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91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95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96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97-6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6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6-4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528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68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22/09/2022</text:p>
          </table:table-cell>
          <table:table-cell office:value-type="string">
            <text:p>31/07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70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23/09/2022</text:p>
          </table:table-cell>
          <table:table-cell office:value-type="string">
            <text:p>27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0-2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4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9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67-8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4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7-8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68-7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4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6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69-5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4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77-97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07/11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5-7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07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1-2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1-2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8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2-1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6-0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0-2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1-10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8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3-9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2-9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3-77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4-6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5-47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5-8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6-3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7-17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4-7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1-8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8-8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8-3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9-1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0-9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1-8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2-6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7-3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3-5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8-1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9-0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0-8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6-6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0-5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2-5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7-5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3-4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3-2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1-70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9-2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3-1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70-0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8-0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4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70-69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6-74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22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5-7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4-2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8-5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2-40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05/03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5-8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9/06/2023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0-1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1/07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1-9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1/07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2-80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1/07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3-5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2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4-4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2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2-9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2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86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5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2-7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5/05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4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5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0-4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6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4-6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8-7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5-4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6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6-9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7-7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4-76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5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9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5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3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45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6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2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0-5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1-5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5-6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25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1-3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2-2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7-3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4-9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6-6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5-9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7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8-3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9-1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7-3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0-9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5-8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8-4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0-51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8-2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2-6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3-5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0-1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2-6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6-6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2-83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5-2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1-1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8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4-53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8-6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6-0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9-5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4-3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5-1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5-3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0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1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9-5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8-7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7-9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6-9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8-7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0-3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9-2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2-8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3-6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1-3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2-0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5-5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4-4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6-23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3-9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8-90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5-6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2-1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3-9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4-8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0-60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7-2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9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1-6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9-0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1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0-8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1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1-7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3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2-30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3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7-1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0-8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4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2-9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1/11/2022</text:p>
          </table:table-cell>
          <table:table-cell office:value-type="string">
            <text:p>13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9-3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1/12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01-28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9/02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9-4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3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6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0/03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5-5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3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9-1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3/2023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6-3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4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6-6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4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7-6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9/05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6-70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22/05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0-7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5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6-1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5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7-0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8-8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2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3/06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3-1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9/06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3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1/06/2023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7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1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9-7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3/06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2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7-6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5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2-7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29/06/2023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3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3-7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3</text:p>
          </table:table-cell>
          <table:table-cell office:value-type="string">
            <text:p>08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3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3-6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6-6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4-4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5-3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6-1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0-3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9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7-0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8-86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9-71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0-56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1-41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2-26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3-11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4-9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5-78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6-6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7-48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8-3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9-18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2-1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0-0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1-85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2-70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3-55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4-40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5-25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6-10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1-9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3/07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4-51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1/07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1-48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7">
            <text:p>37</text:p>
          </table:table-cell>
          <table:table-cell office:value-type="string">
            <text:p>ETCiv</text:p>
          </table:table-cell>
          <table:table-cell office:value-type="string">
            <text:p>3 ª ZONA ELEITORAL</text:p>
          </table:table-cell>
          <table:table-cell office:value-type="string">
            <text:p>11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7-8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02/06/2023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1-0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36 ª ZONA ELEITORAL</text:p>
          </table:table-cell>
          <table:table-cell office:value-type="string">
            <text:p>18/01/2022</text:p>
          </table:table-cell>
          <table:table-cell office:value-type="string">
            <text:p>13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8-81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54 ª ZONA ELEITORAL</text:p>
          </table:table-cell>
          <table:table-cell office:value-type="string">
            <text:p>12/04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04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'PLENÁRIO'</text:p>
          </table:table-cell>
          <table:table-cell office:value-type="string">
            <text:p>01/10/2022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