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15/06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4-7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7-3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1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9-0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0-8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6-8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7-7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5-4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15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05/10/2022</text:p>
          </table:table-cell>
          <table:table-cell office:value-type="string">
            <text:p>14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52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08/11/2022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4-1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7/04/2023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7-4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5/05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8-4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8/05/2023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5-8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4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0-4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1/03/2023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9-07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09/05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2-59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15/05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70-30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3/10/2022</text:p>
          </table:table-cell>
          <table:table-cell office:value-type="string">
            <text:p>0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69-45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3/10/2022</text:p>
          </table:table-cell>
          <table:table-cell office:value-type="string">
            <text:p>0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68-60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4/10/2022</text:p>
          </table:table-cell>
          <table:table-cell office:value-type="string">
            <text:p>0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8-53.2020.6.20.004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1/02/2023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522-74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18/04/2023</text:p>
          </table:table-cell>
          <table:table-cell office:value-type="string">
            <text:p>07/06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72-42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5/05/2023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96-76.2020.6.20.004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8/05/2023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633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02/11/2022</text:p>
          </table:table-cell>
          <table:table-cell office:value-type="string">
            <text:p>27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62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1/11/2022</text:p>
          </table:table-cell>
          <table:table-cell office:value-type="string">
            <text:p>09/06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63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4/11/2022</text:p>
          </table:table-cell>
          <table:table-cell office:value-type="string">
            <text:p>14/06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50-6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0/05/2023</text:p>
          </table:table-cell>
          <table:table-cell office:value-type="string">
            <text:p>01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4-0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0/05/2023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5-8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0/05/2023</text:p>
          </table:table-cell>
          <table:table-cell office:value-type="string">
            <text:p>13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63-6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2 DOS JUÍZES DA CORTE</text:p>
          </table:table-cell>
          <table:table-cell office:value-type="string">
            <text:p>15/05/2023</text:p>
          </table:table-cell>
          <table:table-cell office:value-type="string">
            <text:p>01/06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77-4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24/05/2023</text:p>
          </table:table-cell>
          <table:table-cell office:value-type="string">
            <text:p>15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82-6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24/05/2023</text:p>
          </table:table-cell>
          <table:table-cell office:value-type="string">
            <text:p>15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88-7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25/05/2023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90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5/05/2023</text:p>
          </table:table-cell>
          <table:table-cell office:value-type="string">
            <text:p>0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91-2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25/05/2023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1-6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9/09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2-5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9/09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4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9-5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5-1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5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2/06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9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5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60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0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3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6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3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8-3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03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1/09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8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12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2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25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0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2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1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0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8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0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1-9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3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7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1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17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3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7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1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3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6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1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1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4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06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7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08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13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6-1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7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06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44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62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3-8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13/09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4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6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7-5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41-70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13/09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9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22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29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5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6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3/06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3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3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2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64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7/06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67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72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74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4-84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 ª ZONA ELEITORAL</text:p>
          </table:table-cell>
          <table:table-cell office:value-type="string">
            <text:p>13/09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3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3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9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93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4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16/06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99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79-4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19/10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1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31/10/2022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69-02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1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4-2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6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0-2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8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6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5-8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0-8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1-9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69-9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4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2-7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79-82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7-5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2-3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8-4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3-6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4-4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3-6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4-9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4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1-6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4-4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68-23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4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2-5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5-3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05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1-52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5/11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69-08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5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7-7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5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0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2-37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8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4-2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8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5-3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8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7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0-9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8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5-0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8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6-3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8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4-1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6-8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7-1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8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8-0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8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6-6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8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9-3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0-2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0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8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6-1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5-3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7-0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6-1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7-0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8-8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9-7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1-0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2-8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0-6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0-5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1-4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3-7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5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10-55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2-6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0-0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4-3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7-8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3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8-6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2-2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8-4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7-9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5-89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0-1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1-9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6-9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0-1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8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6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7-7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8-6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2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9-4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0-3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0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4-9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5-2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1-1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3-8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7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6-0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6-6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9-6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4-6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3-1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4-9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5-5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9-5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2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91-81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5-17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2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1-6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4/03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2-0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1/05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9-4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1/05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6-7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6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5-2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3/06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6-0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7-3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2/06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4-7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7-5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7/06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9-5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7/06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9-6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1-2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1-2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9/06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5-6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5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30/06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8-6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9-0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9-07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30/06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1-6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5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8-4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5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3-5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2-0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6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8-3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2-7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9-2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7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2-8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0-4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4-7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6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9-9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3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9-2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0-1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6-5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4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5-41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9-7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1-9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0-1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8-12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6-2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2-8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0-8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4-1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5-9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1-4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3-6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8-1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3-1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5-8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4-5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7-6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5-3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8-5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0-3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6-2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0-8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1-7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6-6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9-3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3-3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7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7-0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2-7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8-8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0-6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3-3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5-9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9-7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8-7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0-0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8-5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5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0-2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4-2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2-1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1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1-4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2-2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3-1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3-8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4-9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5-80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6-90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6-6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71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7-0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7-50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5-5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3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6-4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20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7-7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1-1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0-0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6-2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4-9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9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4-6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87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3-8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72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3-57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42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0-1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2/2023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1-09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6/02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2-9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6/02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5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5/02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8-7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9-6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1-3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4-8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0-2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3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8-2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9-0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0-9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1-7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2-6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1-1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3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1-1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4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8-4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4/2023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0-1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4/2023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8-0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5-2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7/04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9-6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1-9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17/05/2023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3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6/2023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0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3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8-3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13/12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