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2-10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3-92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47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4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3-39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4208">
            <text:p>14208</text:p>
          </table:table-cell>
          <table:table-cell office:value-type="string">
            <text:p>SuspOP</text:p>
          </table:table-cell>
          <table:table-cell office:value-type="string">
            <text:p>25 ª ZONA ELEITORAL</text:p>
          </table:table-cell>
          <table:table-cell office:value-type="string">
            <text:p>18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1-7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0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02-5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1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8-04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11 ª ZONA ELEITORAL</text:p>
          </table:table-cell>
          <table:table-cell office:value-type="string">
            <text:p>27/11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9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'PLENÁRIO'</text:p>
          </table:table-cell>
          <table:table-cell office:value-type="string">
            <text:p>19/12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0-8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2-5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4-23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50-8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4/08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86-62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8 ª ZONA ELEITORAL</text:p>
          </table:table-cell>
          <table:table-cell office:value-type="string">
            <text:p>27/10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27.2023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20 ª ZONA ELEITORAL</text:p>
          </table:table-cell>
          <table:table-cell office:value-type="string">
            <text:p>08/02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10.2023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6 ª ZONA ELEITORAL</text:p>
          </table:table-cell>
          <table:table-cell office:value-type="string">
            <text:p>16/03/2023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8-53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34 ª ZONA ELEITORAL</text:p>
          </table:table-cell>
          <table:table-cell office:value-type="string">
            <text:p>27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206-22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5/10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8-96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5 ª ZONA ELEITORAL</text:p>
          </table:table-cell>
          <table:table-cell office:value-type="string">
            <text:p>14/07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40-19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26 ª ZONA ELEITORAL</text:p>
          </table:table-cell>
          <table:table-cell office:value-type="string">
            <text:p>16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88-49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5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97-77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5 ª ZONA ELEITORAL</text:p>
          </table:table-cell>
          <table:table-cell office:value-type="string">
            <text:p>07/12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1-86.2023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8 ª ZONA ELEITORAL</text:p>
          </table:table-cell>
          <table:table-cell office:value-type="string">
            <text:p>24/01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3-29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10/02/2023</text:p>
          </table:table-cell>
          <table:table-cell office:value-type="string">
            <text:p>02/05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4-1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67 ª ZONA ELEITORAL</text:p>
          </table:table-cell>
          <table:table-cell office:value-type="string">
            <text:p>23/02/2023</text:p>
          </table:table-cell>
          <table:table-cell office:value-type="string">
            <text:p>02/05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7-6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4 ª ZONA ELEITORAL</text:p>
          </table:table-cell>
          <table:table-cell office:value-type="string">
            <text:p>20/03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072-15.2023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0 ª ZONA ELEITORAL</text:p>
          </table:table-cell>
          <table:table-cell office:value-type="string">
            <text:p>24/03/2023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ATIANA LOBO MAI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13-81.2023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32 ª ZONA ELEITORAL</text:p>
          </table:table-cell>
          <table:table-cell office:value-type="string">
            <text:p>10/04/2023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8-08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49 ª ZONA ELEITORAL</text:p>
          </table:table-cell>
          <table:table-cell office:value-type="string">
            <text:p>20/04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70-54.2022.6.20.0011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'PLENÁRIO'</text:p>
          </table:table-cell>
          <table:table-cell office:value-type="string">
            <text:p>03/03/2023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17-7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3/04/2023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1-4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25/05/2023</text:p>
          </table:table-cell>
          <table:table-cell/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152-32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'PLENÁRIO'</text:p>
          </table:table-cell>
          <table:table-cell office:value-type="string">
            <text:p>10/05/2023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23">
            <text:p>43723</text:p>
          </table:table-cell>
          <table:table-cell office:value-type="string">
            <text:p>0600153-17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5 DOS JUÍZES DA CORTE</text:p>
          </table:table-cell>
          <table:table-cell office:value-type="string">
            <text:p>10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0157-54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VICE-PRESIDÊNCIA</text:p>
          </table:table-cell>
          <table:table-cell office:value-type="string">
            <text:p>11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0168-83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36">
            <text:p>11536</text:p>
          </table:table-cell>
          <table:table-cell office:value-type="string">
            <text:p>PropPart</text:p>
          </table:table-cell>
          <table:table-cell office:value-type="string">
            <text:p>GABINETE Nº 01 DOS JUÍZES DA CORTE</text:p>
          </table:table-cell>
          <table:table-cell office:value-type="string">
            <text:p>16/05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42-56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4 ª ZONA ELEITORAL</text:p>
          </table:table-cell>
          <table:table-cell office:value-type="string">
            <text:p>03/06/2019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0-9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30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38-0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19/08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4-5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4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75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5-8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487-5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1-8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2-7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14-4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1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42-0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3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57-7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7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93-2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7-4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9-1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3-5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28-7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6-5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38-2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0-9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4-3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3-10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5-7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17-47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5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67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3-8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5-5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7-2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8-0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3-2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29-66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84-1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30-51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5/10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72-95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48-2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0-9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2-6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57-82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4-7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6-4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69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777-73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6/10/2020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484-1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6/10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8-33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1 ª ZONA ELEITORAL</text:p>
          </table:table-cell>
          <table:table-cell office:value-type="string">
            <text:p>20/01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64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52-56.2021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17-4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3 ª ZONA ELEITORAL</text:p>
          </table:table-cell>
          <table:table-cell office:value-type="string">
            <text:p>20/01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8-93.2021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0/01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006-6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09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20-4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9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36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53-3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67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090-6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0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10-5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1/09/2022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37-3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54-7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62-4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83-2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4-5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199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6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19-6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20-5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230-9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2/09/2022</text:p>
          </table:table-cell>
          <table:table-cell office:value-type="string">
            <text:p>16/05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1-8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2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36-0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46-4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1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54-2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1-1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62-0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8/05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274-1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30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79-3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85-4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299-30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5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06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13-1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7">
            <text:p>43717</text:p>
          </table:table-cell>
          <table:table-cell office:value-type="string">
            <text:p>0601315-8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13/09/2022</text:p>
          </table:table-cell>
          <table:table-cell office:value-type="string">
            <text:p>24/05/2023</text:p>
          </table:table-cell>
          <table:table-cell/>
          <table:table-cell office:value-type="string">
            <text:p>IBANEZ MONTEIRO DA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82-44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20-0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9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355-6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66-9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390-2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9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03-2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21-43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47-4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57-8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26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20">
            <text:p>43720</text:p>
          </table:table-cell>
          <table:table-cell office:value-type="string">
            <text:p>0601466-47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2 DOS JUÍZES DA CORTE</text:p>
          </table:table-cell>
          <table:table-cell office:value-type="string">
            <text:p>13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TICIANA MARIA DELGADO NOBRE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69-0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470-84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 office:value-type="float" office:value="1">
            <text:p>1</text:p>
          </table:table-cell>
          <table:table-cell office:value-type="string">
            <text:p>JOSE CARLOS DANTAS TEIXEIRA DE SOUZA</text:p>
          </table:table-cell>
        </table:table-row>
        <table:table-row>
          <table:table-cell office:value-type="float" office:value="43721">
            <text:p>43721</text:p>
          </table:table-cell>
          <table:table-cell office:value-type="string">
            <text:p>0601477-76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3 DOS JUÍZES DA CORTE</text:p>
          </table:table-cell>
          <table:table-cell office:value-type="string">
            <text:p>13/09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LUIZ ALBERTO DANTAS FILHO</text:p>
          </table:table-cell>
        </table:table-row>
        <table:table-row>
          <table:table-cell office:value-type="float" office:value="43719">
            <text:p>43719</text:p>
          </table:table-cell>
          <table:table-cell office:value-type="string">
            <text:p>0601490-75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GABINETE Nº 01 DOS JUÍZES DA CORTE</text:p>
          </table:table-cell>
          <table:table-cell office:value-type="string">
            <text:p>13/09/2022</text:p>
          </table:table-cell>
          <table:table-cell office:value-type="string">
            <text:p>03/05/2023</text:p>
          </table:table-cell>
          <table:table-cell/>
          <table:table-cell office:value-type="string">
            <text:p>JOSE CARLOS DANTAS TEIXEIRA DE SOUZ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29-7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6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33-12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3/09/2022</text:p>
          </table:table-cell>
          <table:table-cell office:value-type="string">
            <text:p>12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548-78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14/09/2022</text:p>
          </table:table-cell>
          <table:table-cell office:value-type="string">
            <text:p>23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3-26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1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7-5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8-9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43-11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'PLENÁRIO'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1">
            <text:p>1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3-8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5-5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89-7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3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4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27-03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4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8-3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4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6-78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1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4-03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4-6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4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7-6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4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5-8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4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5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6-3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5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6-7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05/11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0-5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5/11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3-8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7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59-22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7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7-21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7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9-8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08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0-07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69-33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08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4-66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25-51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08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1-89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08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31-40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08/11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7-2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7 ª ZONA ELEITORAL</text:p>
          </table:table-cell>
          <table:table-cell office:value-type="string">
            <text:p>08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33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5 ª ZONA ELEITORAL</text:p>
          </table:table-cell>
          <table:table-cell office:value-type="string">
            <text:p>08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3-63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4-48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109-70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52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7-9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5-74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4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3-28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8-4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4-13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9-25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4-1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8-8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69-66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9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5-9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6-80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37-65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3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6-8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1-9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7-6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5-9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2-7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16-8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6 ª ZONA ELEITORAL</text:p>
          </table:table-cell>
          <table:table-cell office:value-type="string">
            <text:p>22/1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1">
            <text:p>43761</text:p>
          </table:table-cell>
          <table:table-cell office:value-type="string">
            <text:p>0600073-70.2022.6.20.003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8 ª ZONA ELEITORAL</text:p>
          </table:table-cell>
          <table:table-cell office:value-type="string">
            <text:p>22/11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ENATO LEVI DANTAS JALE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0-51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7 ª ZONA ELEITORAL</text:p>
          </table:table-cell>
          <table:table-cell office:value-type="string">
            <text:p>22/11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4-4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88-29.2022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9 ª ZONA ELEITORAL</text:p>
          </table:table-cell>
          <table:table-cell office:value-type="string">
            <text:p>22/11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DANIELA DO NASCIMENTO COSM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6-1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8-50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22/11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08-8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0-80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288-5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34 ª ZONA ELEITORAL</text:p>
          </table:table-cell>
          <table:table-cell office:value-type="string">
            <text:p>22/11/2022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1-3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20 ª ZONA ELEITORAL</text:p>
          </table:table-cell>
          <table:table-cell office:value-type="string">
            <text:p>22/11/2022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01-16.2023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49 ª ZONA ELEITORAL</text:p>
          </table:table-cell>
          <table:table-cell office:value-type="string">
            <text:p>17/02/2023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7-39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8-24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5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0-82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31-67.2017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6/06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3-77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179-84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6/10/2017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95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17/03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01-7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5/03/2020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8-85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6/05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4-9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9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6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20-29.2020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8-32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30/06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28-76.2020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6/07/2020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59-54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67-31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1-68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0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59-67.2020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3/07/2020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62-81.2020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3/07/2020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77-75.2020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9/07/2020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43-63.2020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8/2020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37-35.2020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1/09/2020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09-18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3-55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7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86-0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4-1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6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5-26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5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18-77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26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0-4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1-2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8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6-8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9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4-9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9/06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7-4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7-71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98-5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6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98-32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30/06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7-9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1-32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30/06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6-47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7-3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0-4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79-31.2021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9-2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91-67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14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0-26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3-25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96-77.2021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15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78-6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4-0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93-52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5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3-7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4-6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5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4-24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5-84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125-69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6 ª ZONA ELEITORAL</text:p>
          </table:table-cell>
          <table:table-cell office:value-type="string">
            <text:p>15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AO HENRIQUE BRESSAN DE SOUZ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2-9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0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6-9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1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5-4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6-33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08-39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1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07-18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1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08-88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1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7-7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46-52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2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8-6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2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1-3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2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5-5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86-70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3-13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2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5-13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2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7-21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3/07/2021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114-95.2021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23/07/2021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2-22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119-50.2021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23/07/2021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3-07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0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2-77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0-7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3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7-97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3/07/2021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95-32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35-19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23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0-62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3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54-29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23/07/2021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0-31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7/2021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0-5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7-4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102-24.2021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23/07/2021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15-31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3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2-4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3-25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2-9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4-10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5-9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5-84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6-7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7-6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8-47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78-39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1-0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3-8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1-38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2-8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3-6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9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4-9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4-6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5-5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4-3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1-14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4-54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15-17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4/07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6-3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28-30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7-23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8-08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9-9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1-8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2-67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4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0-7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1-6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25-39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2-45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104-66.2021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4/07/2021</text:p>
          </table:table-cell>
          <table:table-cell office:value-type="string">
            <text:p>03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133-52.2021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5/07/2021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23-30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6/07/2021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114-83.202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29/07/2021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161-17.2021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17/09/2021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1-58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2/01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02-04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9/02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02-4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5/03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4-35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2/05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4-59.2022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9/05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3-36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30/05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7-87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08-72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3/06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95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27/06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0-19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1-04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30/06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62-55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 ª ZONA ELEITORAL</text:p>
          </table:table-cell>
          <table:table-cell office:value-type="string">
            <text:p>0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DSON OTTONI DE ALMEIDA RODRIGU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2-6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08-4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18-9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6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10-17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6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8-84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19-6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4-49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6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1-31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6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7-0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29-69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6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08-8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22-86.2022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9 ª ZONA ELEITORAL</text:p>
          </table:table-cell>
          <table:table-cell office:value-type="string">
            <text:p>06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SUZANA PAULA DE ARAUJO DANTAS CORRE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13-51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6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29-27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6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1-6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18-86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15-60.2022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07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7-30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29-08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0-9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8">
            <text:p>43768</text:p>
          </table:table-cell>
          <table:table-cell office:value-type="string">
            <text:p>0600022-38.2022.6.20.004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5 ª ZONA ELEITORAL</text:p>
          </table:table-cell>
          <table:table-cell office:value-type="string">
            <text:p>07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ANTONIO BORJA DE ALMEIDA JUNIOR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2-60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1-40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12-25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7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1-83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7-8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7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0-05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12-72.2022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7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44-38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5-03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7-04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12-87.2022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07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0-03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38-86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07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15-07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7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1-8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7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24-65.2022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3-5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22-56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04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39-52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31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0-37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30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600035-25.2022.6.20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9 ª ZONA ELEITORAL</text:p>
          </table:table-cell>
          <table:table-cell office:value-type="string">
            <text:p>08/07/2022</text:p>
          </table:table-cell>
          <table:table-cell office:value-type="string">
            <text:p>09/05/2023</text:p>
          </table:table-cell>
          <table:table-cell office:value-type="float" office:value="0">
            <text:p>0</text:p>
          </table:table-cell>
          <table:table-cell office:value-type="string">
            <text:p>WELMA MARIA FERREIRA DE MENEZES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65-08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1-84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69-9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18-55.2022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08/07/2022</text:p>
          </table:table-cell>
          <table:table-cell office:value-type="string">
            <text:p>2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0-76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71-61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08/07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0-08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1-90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7-9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28-76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49-27.2022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43-74.2022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8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71-15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3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UEFLA FERNANDA DUARTE FERNAND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21-14.2022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30-33.2022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08/07/2022</text:p>
          </table:table-cell>
          <table:table-cell office:value-type="string">
            <text:p>17/05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7-29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08/07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1-31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036-15.2022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5 ª ZONA ELEITORAL</text:p>
          </table:table-cell>
          <table:table-cell office:value-type="string">
            <text:p>08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5-6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8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1-28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09/07/2022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4-83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09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57-37.2022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09/07/2022</text:p>
          </table:table-cell>
          <table:table-cell office:value-type="string">
            <text:p>24/05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68.2022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11/07/2022</text:p>
          </table:table-cell>
          <table:table-cell office:value-type="string">
            <text:p>11/05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0-03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1/07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43">
            <text:p>43743</text:p>
          </table:table-cell>
          <table:table-cell office:value-type="string">
            <text:p>0600048-14.2022.6.20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0 ª ZONA ELEITORAL</text:p>
          </table:table-cell>
          <table:table-cell office:value-type="string">
            <text:p>12/07/2022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4">
            <text:p>43744</text:p>
          </table:table-cell>
          <table:table-cell office:value-type="string">
            <text:p>0600023-95.2022.6.20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1 ª ZONA ELEITORAL</text:p>
          </table:table-cell>
          <table:table-cell office:value-type="string">
            <text:p>13/07/2022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3-55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0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054-40.2022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15/07/2022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2-52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4/08/2022</text:p>
          </table:table-cell>
          <table:table-cell office:value-type="string">
            <text:p>04/05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31-12.2022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8/2022</text:p>
          </table:table-cell>
          <table:table-cell office:value-type="string">
            <text:p>31/05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5">
            <text:p>43775</text:p>
          </table:table-cell>
          <table:table-cell office:value-type="string">
            <text:p>0600053-37.2022.6.20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2 ª ZONA ELEITORAL</text:p>
          </table:table-cell>
          <table:table-cell office:value-type="string">
            <text:p>09/09/2022</text:p>
          </table:table-cell>
          <table:table-cell office:value-type="string">
            <text:p>04/05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3-57.2022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3/11/2022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1-12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2/02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1">
            <text:p>43731</text:p>
          </table:table-cell>
          <table:table-cell office:value-type="string">
            <text:p>0600004-94.2023.6.20.000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8 ª ZONA ELEITORAL</text:p>
          </table:table-cell>
          <table:table-cell office:value-type="string">
            <text:p>28/02/2023</text:p>
          </table:table-cell>
          <table:table-cell office:value-type="string">
            <text:p>12/05/2023</text:p>
          </table:table-cell>
          <table:table-cell office:value-type="float" office:value="0">
            <text:p>0</text:p>
          </table:table-cell>
          <table:table-cell office:value-type="string">
            <text:p>VANESSA LYSANDRA FERNANDES NOGUEIRA DE SOUZ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2-9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7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3-7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8/03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4-6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9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4-76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4/03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37">
            <text:p>43737</text:p>
          </table:table-cell>
          <table:table-cell office:value-type="string">
            <text:p>0600005-61.2023.6.20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4 ª ZONA ELEITORAL</text:p>
          </table:table-cell>
          <table:table-cell office:value-type="string">
            <text:p>15/03/2023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PABLO DE OLIVEIRA SANTOS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5-4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5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3-55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6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07-92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2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0-4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2-17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5-69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016-54.2023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17/03/2023</text:p>
          </table:table-cell>
          <table:table-cell office:value-type="string">
            <text:p>05/05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7-19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3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08-04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4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02-55.2023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7/03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1-5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30/03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2-41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04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09-38.202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4 ª ZONA ELEITORAL</text:p>
          </table:table-cell>
          <table:table-cell office:value-type="string">
            <text:p>04/04/2023</text:p>
          </table:table-cell>
          <table:table-cell office:value-type="string">
            <text:p>23/05/2023</text:p>
          </table:table-cell>
          <table:table-cell office:value-type="float" office:value="0">
            <text:p>0</text:p>
          </table:table-cell>
          <table:table-cell office:value-type="string">
            <text:p>VAGNOS KELLY FIGUEIREDO DE MEDEIROS</text:p>
          </table:table-cell>
        </table:table-row>
        <table:table-row>
          <table:table-cell office:value-type="float" office:value="43740">
            <text:p>43740</text:p>
          </table:table-cell>
          <table:table-cell office:value-type="string">
            <text:p>0600009-89.2023.6.20.001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7 ª ZONA ELEITORAL</text:p>
          </table:table-cell>
          <table:table-cell office:value-type="string">
            <text:p>11/04/2023</text:p>
          </table:table-cell>
          <table:table-cell office:value-type="string">
            <text:p>05/05/2023</text:p>
          </table:table-cell>
          <table:table-cell/>
          <table:table-cell office:value-type="string">
            <text:p>GABRIELLA EDVANDA MARQUES FÉLIX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3-26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11/04/2023</text:p>
          </table:table-cell>
          <table:table-cell office:value-type="string">
            <text:p>08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600016-78.2023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8 ª ZONA ELEITORAL</text:p>
          </table:table-cell>
          <table:table-cell office:value-type="string">
            <text:p>25/04/2023</text:p>
          </table:table-cell>
          <table:table-cell office:value-type="string">
            <text:p>16/05/2023</text:p>
          </table:table-cell>
          <table:table-cell office:value-type="float" office:value="0">
            <text:p>0</text:p>
          </table:table-cell>
          <table:table-cell office:value-type="string">
            <text:p>ANA MARIA MARINHO DE BRITO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6-13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07-9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28/04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0-5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1-35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48">
            <text:p>43748</text:p>
          </table:table-cell>
          <table:table-cell office:value-type="string">
            <text:p>0600012-20.2023.6.20.002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5 ª ZONA ELEITORAL</text:p>
          </table:table-cell>
          <table:table-cell office:value-type="string">
            <text:p>02/05/2023</text:p>
          </table:table-cell>
          <table:table-cell office:value-type="string">
            <text:p>22/05/2023</text:p>
          </table:table-cell>
          <table:table-cell office:value-type="float" office:value="0">
            <text:p>0</text:p>
          </table:table-cell>
          <table:table-cell office:value-type="string">
            <text:p>JOSÉ VIEIRA DE FIGUEIRÊDO JÚNIOR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600386-71.2020.6.20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15 ª ZONA ELEITORAL</text:p>
          </table:table-cell>
          <table:table-cell office:value-type="string">
            <text:p>09/11/2020</text:p>
          </table:table-cell>
          <table:table-cell office:value-type="string">
            <text:p>18/05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1696-89.2022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51">
            <text:p>11551</text:p>
          </table:table-cell>
          <table:table-cell office:value-type="string">
            <text:p>CtaEl</text:p>
          </table:table-cell>
          <table:table-cell office:value-type="string">
            <text:p>'PLENÁRIO'</text:p>
          </table:table-cell>
          <table:table-cell office:value-type="string">
            <text:p>14/12/2022</text:p>
          </table:table-cell>
          <table:table-cell office:value-type="string">
            <text:p>25/05/2023</text:p>
          </table:table-cell>
          <table:table-cell office:value-type="float" office:value="1">
            <text:p>1</text:p>
          </table:table-cell>
          <table:table-cell office:value-type="string">
            <text:p>MARCELLO ROCHA LOPES</text:p>
          </table:table-cell>
        </table:table-row>
        <table:table-row>
          <table:table-cell office:value-type="float" office:value="43716">
            <text:p>43716</text:p>
          </table:table-cell>
          <table:table-cell office:value-type="string">
            <text:p>0600005-06.2023.6.20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'PLENÁRIO'</text:p>
          </table:table-cell>
          <table:table-cell office:value-type="string">
            <text:p>09/01/2023</text:p>
          </table:table-cell>
          <table:table-cell office:value-type="string">
            <text:p>17/05/2023</text:p>
          </table:table-cell>
          <table:table-cell office:value-type="float" office:value="1">
            <text:p>1</text:p>
          </table:table-cell>
          <table:table-cell office:value-type="string">
            <text:p>PAULO FRASSINETTI DE OLIV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573-85.2020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3 ª ZONA ELEITORAL</text:p>
          </table:table-cell>
          <table:table-cell office:value-type="string">
            <text:p>25/11/2020</text:p>
          </table:table-cell>
          <table:table-cell office:value-type="string">
            <text:p>29/05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23-35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11 ª ZONA ELEITORAL</text:p>
          </table:table-cell>
          <table:table-cell office:value-type="string">
            <text:p>22/11/2022</text:p>
          </table:table-cell>
          <table:table-cell office:value-type="string">
            <text:p>15/05/2023</text:p>
          </table:table-cell>
          <table:table-cell office:value-type="float" office:value="0">
            <text:p>0</text:p>
          </table:table-cell>
          <table:table-cell office:value-type="string">
            <text:p>DEONITA ANTUZIA DE SOUSA ANTUNES FERNAND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