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8-3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0-8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6-4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2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6-3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5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7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6/12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7-18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1-1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1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58-08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05/10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70-98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4/02/2022</text:p>
          </table:table-cell>
          <table:table-cell office:value-type="string">
            <text:p>10/04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26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2/2023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8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K CLARK SANTIAGO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