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28-4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PLENÁRIO'</text:p>
          </table:table-cell>
          <table:table-cell office:value-type="string">
            <text:p>30/10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46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30/08/2023</text:p>
          </table:table-cell>
          <table:table-cell office:value-type="string">
            <text:p>10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54-0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5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3-18.2022.6.0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PLENÁRIO'</text:p>
          </table:table-cell>
          <table:table-cell office:value-type="string">
            <text:p>08/09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5-6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16-54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3-9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5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6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3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1-02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3-6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2-37.2022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50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19-5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6-24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7-09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8-91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4-0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9-3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6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1-0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4-0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6-61.2022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5-8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0-9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72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4-5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7-53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28-3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5-1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5-3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7-0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0-64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1-6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21-49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8/07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8-6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5-3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2-0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51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0-85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7-9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7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6/01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3-4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6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4-2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0/03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01-7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6/03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6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3-68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6-9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0-8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1-6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7-3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8-1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2-5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4-7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9-59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1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1-0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15-06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0-3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4-24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1-1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0-83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5-6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3-96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0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9-63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4-89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7-7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7-32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6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6-43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8-17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6-4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0-8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2-1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4-73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1-1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7-44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3-38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1-5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4-81.2023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7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2-5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2-9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0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2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3-8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0-0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5-0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7-4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05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9-10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1-0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9-9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2-35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37-76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5-5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3-7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6-38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41-55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7-23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9-45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2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8-5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1-8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8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9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0-75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6-3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3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3-83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5-21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52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15-42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3-3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7-22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8-0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4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5-07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6-2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04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2-8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6-38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4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6-8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7-74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5-9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3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1-13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35-31.2023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2-3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3-0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4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3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48-6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7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7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3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83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4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30-5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3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49-5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6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9-9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1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44-8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71-6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23/11/2023</text:p>
          </table:table-cell>
          <table:table-cell/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88-0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9-51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13/09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7-2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13/09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50-29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 ª ZONA ELEITORAL</text:p>
          </table:table-cell>
          <table:table-cell office:value-type="string">
            <text:p>14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4-5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01/11/2022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9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8-4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8-71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4/11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2-80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5/11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87-7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7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0-2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73-4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4 ª ZONA ELEITORAL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0-9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402-6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1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1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07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22">
            <text:p>4372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4 DOS JUÍZES DA CORTE</text:p>
          </table:table-cell>
          <table:table-cell office:value-type="string">
            <text:p>1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3 DOS JUÍZES DA CORTE</text:p>
          </table:table-cell>
          <table:table-cell office:value-type="string">
            <text:p>14/11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524-29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30/11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34-6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9/2023</text:p>
          </table:table-cell>
          <table:table-cell office:value-type="string">
            <text:p>30/11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94-50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8-69.2022.6.20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4/10/2023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86-74.2022.6.20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6/10/2023</text:p>
          </table:table-cell>
          <table:table-cell office:value-type="string">
            <text:p>23/11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9/1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5-8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2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97-8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Nº 05 DOS JUÍZES DA CORTE</text:p>
          </table:table-cell>
          <table:table-cell office:value-type="string">
            <text:p>24/07/2023</text:p>
          </table:table-cell>
          <table:table-cell office:value-type="string">
            <text:p>29/11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6-5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2 ª ZONA ELEITORAL</text:p>
          </table:table-cell>
          <table:table-cell office:value-type="string">
            <text:p>15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3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8 ª ZONA ELEITORAL</text:p>
          </table:table-cell>
          <table:table-cell office:value-type="string">
            <text:p>28/09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8-4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7 ª ZONA ELEITORAL</text:p>
          </table:table-cell>
          <table:table-cell office:value-type="string">
            <text:p>04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9-5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4 ª ZONA ELEITORAL</text:p>
          </table:table-cell>
          <table:table-cell office:value-type="string">
            <text:p>06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659-6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Nº 02 DOS JUÍZES DA CORTE</text:p>
          </table:table-cell>
          <table:table-cell office:value-type="string">
            <text:p>10/11/2022</text:p>
          </table:table-cell>
          <table:table-cell office:value-type="string">
            <text:p>17/11/2023</text:p>
          </table:table-cell>
          <table:table-cell/>
          <table:table-cell office:value-type="string">
            <text:p>TICIANA MARIA DELGADO NOBR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6-9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0/05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7-5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8-4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26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3-8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5-5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6-3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7-21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37-6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03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3-95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4-80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2 ª ZONA ELEITORAL</text:p>
          </table:table-cell>
          <table:table-cell office:value-type="string">
            <text:p>29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0-7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1-5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2-4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17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6-0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19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63-2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3/09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8-8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9-7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7/09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3-3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30/09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7-9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2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8-7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2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8-3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9-2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8-7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6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0-3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0-5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1-20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9/10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91-4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09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6-3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0-09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20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2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7-20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8-0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3-8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29-6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20/10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0-4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1-4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9 ª ZONA ELEITORAL</text:p>
          </table:table-cell>
          <table:table-cell office:value-type="string">
            <text:p>20/10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5-9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6-02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8 ª ZONA ELEITORAL</text:p>
          </table:table-cell>
          <table:table-cell office:value-type="string">
            <text:p>20/10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1-3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0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49-8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6-9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6-7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7-8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0-7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6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1-5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2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4-7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1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8 ª ZONA ELEITORAL</text:p>
          </table:table-cell>
          <table:table-cell office:value-type="string">
            <text:p>21/10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8-4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5/10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2-1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7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5-5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30/10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3-97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9-5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70-38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3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2-76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03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54-8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03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1-32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32-17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3 ª ZONA ELEITORAL</text:p>
          </table:table-cell>
          <table:table-cell office:value-type="string">
            <text:p>03/11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56-4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11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7-4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38-2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2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2-4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3-27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54-12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4 ª ZONA ELEITORAL</text:p>
          </table:table-cell>
          <table:table-cell office:value-type="string">
            <text:p>08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048-93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7 ª ZONA ELEITORAL</text:p>
          </table:table-cell>
          <table:table-cell office:value-type="string">
            <text:p>12/11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3-10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4-92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1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4-9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49 ª ZONA ELEITORAL</text:p>
          </table:table-cell>
          <table:table-cell office:value-type="string">
            <text:p>21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8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1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2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3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4-2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5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08-5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9/02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9-8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1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3-2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4-1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5-9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6-8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7-6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5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6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3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0-2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1-0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3-7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4-5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1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7/04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2-67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3-5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7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5-22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18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8-7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29-59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0-44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3-9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1/08/2023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5-6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4 ª ZONA ELEITORAL</text:p>
          </table:table-cell>
          <table:table-cell office:value-type="string">
            <text:p>2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7-9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8-7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9-6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0-4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3-9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8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6-5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8-23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0-90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7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15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6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52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3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07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8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7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1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5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4/09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