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04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01/10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1-0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36 ª ZONA ELEITORAL</text:p>
          </table:table-cell>
          <table:table-cell office:value-type="string">
            <text:p>18/01/2022</text:p>
          </table:table-cell>
          <table:table-cell office:value-type="string">
            <text:p>1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2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1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1-2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2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08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1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5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3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50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54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09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5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09/11/2022</text:p>
          </table:table-cell>
          <table:table-cell office:value-type="string">
            <text:p>06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7/06/2023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2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1/04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9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