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8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13/12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5-1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2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6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3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0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5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4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7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6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5-2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6-0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3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2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4-7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5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7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9-5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7/06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6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1-2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1-2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9/06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5-6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5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30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8-6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9-0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07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0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6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5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4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3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0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3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2-7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9-2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8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4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4-7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6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9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2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1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5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4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4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7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9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1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12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2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8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8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4-1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9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4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6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1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1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8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5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6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3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5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3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2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8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7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6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3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3-3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0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7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8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0-6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3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9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7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7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0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5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5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2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2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1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1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4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2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1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8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9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8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9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6-6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7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0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5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5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3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4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2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7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1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0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2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9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9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6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8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8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7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5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4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1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1-0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2-9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5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8-7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9-6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1-3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8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0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2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0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9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7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2-6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1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1-1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8-4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0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8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2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7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6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1-9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17/05/2023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6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5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4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9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5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5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9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5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60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0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3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6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8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8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2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5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0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2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0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8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0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1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7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1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17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3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7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1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4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7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8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6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7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4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2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8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4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6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7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1-70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9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2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9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5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6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3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2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4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7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2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4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4-8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3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9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3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4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6/06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9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79-4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19/10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1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31/10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69-0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1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4-2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6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0-2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8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6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5-8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0-8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1-9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69-9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2-7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79-8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7-5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2-3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8-4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3-6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4-4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3-6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4-9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4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1-6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4-4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8-2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2-5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5-3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5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1-5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5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9-0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5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7-7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0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2-3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4-2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5-3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8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7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0-9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5-0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6-3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4-1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6-8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7-1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8-0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6-6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8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9-3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0-2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0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8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6-1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5-3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7-0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6-1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7-0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8-8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9-7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1-0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2-8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0-6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0-5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1-4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3-7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5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0-5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2-6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0-0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4-3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7-8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3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8-6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2-2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8-4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7-9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5-89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0-1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1-9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6-9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0-1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8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6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7-7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8-6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2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9-4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0-3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0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9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5-2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1-1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3-8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7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6-0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6-6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9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4-6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3-1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4-9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5-5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9-5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2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1-81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27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2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1/11/2022</text:p>
          </table:table-cell>
          <table:table-cell office:value-type="string">
            <text:p>09/06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3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4/11/2022</text:p>
          </table:table-cell>
          <table:table-cell office:value-type="string">
            <text:p>14/06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50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0/05/2023</text:p>
          </table:table-cell>
          <table:table-cell office:value-type="string">
            <text:p>01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4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5-8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3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15/05/2023</text:p>
          </table:table-cell>
          <table:table-cell office:value-type="string">
            <text:p>01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77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1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82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1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90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5/05/2023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91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0-30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9-4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8-60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4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53.2020.6.20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1/02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22-74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18/04/2023</text:p>
          </table:table-cell>
          <table:table-cell office:value-type="string">
            <text:p>07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42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5/05/2023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6-76.2020.6.20.004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5/2023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8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4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0-4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1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9-07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09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2-5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15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5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4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52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1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04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7-4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4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8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4-7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3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1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0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8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6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7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