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000153-29.2016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27 ª ZONA ELEITORAL</text:p>
          </table:table-cell>
          <table:table-cell office:value-type="string">
            <text:p>23/03/2023</text:p>
          </table:table-cell>
          <table:table-cell office:value-type="string">
            <text:p>12/04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9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9/05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7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0/05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9-5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7/06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3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6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8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7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7-5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0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4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8-1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3-9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3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5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3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5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6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7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7-9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3-6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0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8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1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7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7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5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0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6-9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7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5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4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1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2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7-7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5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1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8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0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6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9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1-6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7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6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4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7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1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4-9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9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4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2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7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7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2-5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3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4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8-1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4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9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3-8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9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9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4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4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4-2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9-3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3-5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9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2-3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5-0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4-3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6-0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0-7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6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4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1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4-0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6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2-4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0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3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3-0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6-7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72-97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5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2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8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9-4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6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8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1-1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5-6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1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7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6-5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7-6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3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6-5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6-8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8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0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7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3-46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7/01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7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8-2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9-1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0-9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1-7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2-0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2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3-0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9/03/202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4-8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4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4-4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5-2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0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3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7-4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1-5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1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21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30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2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5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9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6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4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9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3/09/2022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7-7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5-1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6-9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8-6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6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8-1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5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6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4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2-5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8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1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2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5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9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5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9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3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1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7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69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09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3-1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8/10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4-1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0-6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1-5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2-3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6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5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6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7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9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0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2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4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7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3-2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0-6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1-4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7-4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3-0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2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2-9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4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7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1-5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9-1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8-4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5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5-3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6-1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9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6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7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3-5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4-0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5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4-3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5-2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7-9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5-2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6-0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6-2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6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5-8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8-7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6-7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9-6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9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8-7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0-4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1-3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7-5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7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69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70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9-7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0-6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9-2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0-1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7-8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9-5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9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3-2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3-9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3-6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7-5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8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4-4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4-7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5-6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6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8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6-5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7-4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3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5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9-1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7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8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0-96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0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2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7-6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8-4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1-0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2-8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3-7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4-5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5-4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6-2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7-1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9-7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1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8-9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2-3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0-6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4-0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5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6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7-5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68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4/11/2022</text:p>
          </table:table-cell>
          <table:table-cell office:value-type="string">
            <text:p>26/04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70-98.2020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4/02/2022</text:p>
          </table:table-cell>
          <table:table-cell office:value-type="string">
            <text:p>10/04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6-18.2021.6.20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60-10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08/02/2023</text:p>
          </table:table-cell>
          <table:table-cell office:value-type="string">
            <text:p>26/04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6-36.2021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0/02/2023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92-1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3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1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4/05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58-08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 ª ZONA ELEITORAL</text:p>
          </table:table-cell>
          <table:table-cell office:value-type="string">
            <text:p>05/10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6-2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2/02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6-6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8/02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4-8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4/03/202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2-9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3/03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9-5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7-18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5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1-1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10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8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7 ª ZONA ELEITORAL</text:p>
          </table:table-cell>
          <table:table-cell office:value-type="string">
            <text:p>07/03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5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4/12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7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6/12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8-3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5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0-8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18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6-4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2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6-3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93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Nº 05 DOS JUÍZES DA CORTE</text:p>
          </table:table-cell>
          <table:table-cell office:value-type="string">
            <text:p>28/03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