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2/03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01/03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2-9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2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295-9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6-0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8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31/10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2-09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2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4-8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02/2023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53-29.2016.6.20.002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03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01/2023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7-08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2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7-8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98-9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 ª ZONA ELEITORAL</text:p>
          </table:table-cell>
          <table:table-cell office:value-type="string">
            <text:p>26/09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5-3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3 ª ZONA ELEITORAL</text:p>
          </table:table-cell>
          <table:table-cell office:value-type="string">
            <text:p>07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3-3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2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4 DOS JUÍZES DA CORTE</text:p>
          </table:table-cell>
          <table:table-cell office:value-type="string">
            <text:p>06/05/2022</text:p>
          </table:table-cell>
          <table:table-cell office:value-type="string">
            <text:p>02/03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7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10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7-1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7-3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1-10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2-4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5 ª ZONA ELEITORAL</text:p>
          </table:table-cell>
          <table:table-cell office:value-type="string">
            <text:p>09/03/2022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4-2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5 ª ZONA ELEITORAL</text:p>
          </table:table-cell>
          <table:table-cell office:value-type="string">
            <text:p>30/10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7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6-5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1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3-4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6-8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3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1-1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4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7-1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1-5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2-4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3-2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8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4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6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5/02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6-8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41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GABINETE Nº 04 DOS JUÍZES DA CORTE</text:p>
          </table:table-cell>
          <table:table-cell office:value-type="string">
            <text:p>10/02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