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3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34-6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'PLENÁRIO'</text:p>
          </table:table-cell>
          <table:table-cell office:value-type="string">
            <text:p>26/06/2023</text:p>
          </table:table-cell>
          <table:table-cell office:value-type="string">
            <text:p>01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03-5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01/11/2023</text:p>
          </table:table-cell>
          <table:table-cell office:value-type="string">
            <text:p>01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06-0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06/11/2023</text:p>
          </table:table-cell>
          <table:table-cell office:value-type="string">
            <text:p>01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16-4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4/11/2023</text:p>
          </table:table-cell>
          <table:table-cell office:value-type="string">
            <text:p>01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8-0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11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8-42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40-2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11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4-8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6/10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2-3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3-92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6-2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7-1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3-7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1-69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2-79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8-4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17/1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9-3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17/1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61-0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1/1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9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9-0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5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4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8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6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85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07/07/2022</text:p>
          </table:table-cell>
          <table:table-cell office:value-type="string">
            <text:p>04/12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3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15-8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4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8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9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8-0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6/07/2022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2-0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4 ª ZONA ELEITORAL</text:p>
          </table:table-cell>
          <table:table-cell office:value-type="string">
            <text:p>17/10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0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9-6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6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4-3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8/08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9-5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20-54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55-3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68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29/06/2022</text:p>
          </table:table-cell>
          <table:table-cell office:value-type="string">
            <text:p>06/12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7-3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3/08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5-61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4/11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4-85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3-3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7-3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3-6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5/06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9-65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1-88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9-0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8-89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6-66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1-2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2-6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4-5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5/06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3-9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8-7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9-7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7-4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3-4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4-3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4-2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42-6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26/11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4-7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5-1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5-6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7-76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9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8-80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5-28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21-7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6/11/2023</text:p>
          </table:table-cell>
          <table:table-cell office:value-type="string">
            <text:p>06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2-20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3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9-21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2-29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7-0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7-51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8-1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0-8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8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7-2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1/11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8-1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1/11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9-94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1/11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64-96.2022.6.20.004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9/09/2023</text:p>
          </table:table-cell>
          <table:table-cell office:value-type="string">
            <text:p>07/12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0-4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6-4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1-7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5-3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3-58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4-43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1-4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2-73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0-06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3-6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7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4-5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8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8-8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6-2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2-2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8-3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8-66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1/10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4-3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9-51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1/10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5-6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7-3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4-82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1-9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4/08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5-3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09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0-1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4/08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3-1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0/10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2-9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6-2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5-5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0/2021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5-6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22-34.2020.6.20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8/09/2023</text:p>
          </table:table-cell>
          <table:table-cell office:value-type="string">
            <text:p>11/12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84-4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16/10/2023</text:p>
          </table:table-cell>
          <table:table-cell office:value-type="string">
            <text:p>11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70-7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1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8-50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1/07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6-80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1/07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68-1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53-9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42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4/09/2022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6-0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3-1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9 ª ZONA ELEITORAL</text:p>
          </table:table-cell>
          <table:table-cell office:value-type="string">
            <text:p>21/11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60-6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01/07/2023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18-1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4/11/2023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57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6-2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9-1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12/11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9-0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0-6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80-23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1 ª ZONA ELEITORAL</text:p>
          </table:table-cell>
          <table:table-cell office:value-type="string">
            <text:p>28/07/2022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98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13/12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1-24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08/11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3-3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6-92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6/11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48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8/11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3-9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20-46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3-1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4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9-2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5-2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4/12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05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4/12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67-7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4/12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3-29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3-10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5-52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6-3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9/11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5-4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9/11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8-21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3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6-51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3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5-66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0-44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8-74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31-4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5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8-9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08/08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6-7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9-8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1/08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7-75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6-90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0-30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3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5-0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2-3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11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7-6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1-6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8-4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03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4-0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9-3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03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1-5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1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9-9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5-9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4-23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6-46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8-60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1-15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4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2-53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3-7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14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0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5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4-5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17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9-3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3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1-4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2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84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07/07/2022</text:p>
          </table:table-cell>
          <table:table-cell office:value-type="string">
            <text:p>15/12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06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58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80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1-51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6/07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47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3-31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16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05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13/09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4-22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3/07/2023</text:p>
          </table:table-cell>
          <table:table-cell office:value-type="string">
            <text:p>16/12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9-44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10/11/2023</text:p>
          </table:table-cell>
          <table:table-cell office:value-type="string">
            <text:p>16/12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34-7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4/12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72-0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0/11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73-9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0/11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2-2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7/10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31-1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1 DOS JUÍZES DA CORTE</text:p>
          </table:table-cell>
          <table:table-cell office:value-type="string">
            <text:p>01/12/2023</text:p>
          </table:table-cell>
          <table:table-cell office:value-type="string">
            <text:p>18/12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4-4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6/09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8-8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8/09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2-7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2/08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4-9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0/10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5-7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0/10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6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2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6-7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8-7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7-96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54 ª ZONA ELEITORAL</text:p>
          </table:table-cell>
          <table:table-cell office:value-type="string">
            <text:p>28/03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12-8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23-4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24/11/2023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0-6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26-0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50-9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44-2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5-9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74-6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77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45-0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VICE-PRESIDÊNCIA</text:p>
          </table:table-cell>
          <table:table-cell office:value-type="string">
            <text:p>11/12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6-9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4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6-87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5-1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3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3-9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6/06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4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6-91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9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7-8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5-0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6-0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6-13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1-35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3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8-36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2-1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8-61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1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3-1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7-95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9-7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5-81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50-2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3 DOS JUÍZES DA CORTE</text:p>
          </table:table-cell>
          <table:table-cell office:value-type="string">
            <text:p>15/12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6-81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15/05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9-27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3/07/2023</text:p>
          </table:table-cell>
          <table:table-cell office:value-type="string">
            <text:p>20/1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12-3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81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71-2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30/06/2022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18-4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92-4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3-20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1-9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3/07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8-42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