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36-54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 ª ZONA ELEITORAL</text:p>
          </table:table-cell>
          <table:table-cell office:value-type="string">
            <text:p>13/09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80-2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6-6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9-3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1/12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6-66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22/11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7-51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22/11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70-06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22/11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8-54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13/09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5-81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22/11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9-21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22/11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1-10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08/11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4-3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3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3/11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7-8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6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2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3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5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5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7-24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9/07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1-17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7/07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6-23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2-9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2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42-0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24-9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650-0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08/11/2022</text:p>
          </table:table-cell>
          <table:table-cell office:value-type="string">
            <text:p>04/07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07-8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02/06/2023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80-6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43-8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33-4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37-8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06-1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80-7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84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09-6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61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83-6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44-7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91-6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97-6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56-0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059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0/09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1-8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8-31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5-7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07/11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0-9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59-5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5/07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91-4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5/07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2-79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29/06/2023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84-14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73-82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3-8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1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8-0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5-44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5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3-21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6/07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5-88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7/07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96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5/07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3-2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2-36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6/07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4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71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50-4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2/06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9-4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9-23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2-7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3-60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0-4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6-0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4-45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9-6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2-7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5/05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3-9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5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5-5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7-8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6-0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3-8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655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2 DOS JUÍZES DA CORTE</text:p>
          </table:table-cell>
          <table:table-cell office:value-type="string">
            <text:p>09/11/2022</text:p>
          </table:table-cell>
          <table:table-cell office:value-type="string">
            <text:p>06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57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1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8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74-1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6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48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6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95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6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64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7/07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6-0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3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2-1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3-85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3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8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9-1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6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3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9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4-4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1/07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7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3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4-0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0-0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7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4-6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2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5-47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9/06/2022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11-9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7/07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6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1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3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3-73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30/06/2023</text:p>
          </table:table-cell>
          <table:table-cell office:value-type="string">
            <text:p>08/07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6-45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6/07/2022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3-3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5-82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9/06/2023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654-4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4 DOS JUÍZES DA CORTE</text:p>
          </table:table-cell>
          <table:table-cell office:value-type="string">
            <text:p>09/11/2022</text:p>
          </table:table-cell>
          <table:table-cell office:value-type="string">
            <text:p>11/07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6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4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43-4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1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24-3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81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04-1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'PLENÁRIO'</text:p>
          </table:table-cell>
          <table:table-cell office:value-type="string">
            <text:p>01/10/2022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9-9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0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3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0-08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17/08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3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0-7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4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3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5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27-9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48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51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11-04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36 ª ZONA ELEITORAL</text:p>
          </table:table-cell>
          <table:table-cell office:value-type="string">
            <text:p>18/01/2022</text:p>
          </table:table-cell>
          <table:table-cell office:value-type="string">
            <text:p>13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2-9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1/11/2022</text:p>
          </table:table-cell>
          <table:table-cell office:value-type="string">
            <text:p>13/07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3-0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5/08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2-0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05/05/2023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8-6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53-6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0/06/2023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9-7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3/06/2023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7-6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9/05/2023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0-13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11/07/2023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1-95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11/07/2023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2-80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11/07/2023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77-86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4/11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2-57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5 ª ZONA ELEITORAL</text:p>
          </table:table-cell>
          <table:table-cell office:value-type="string">
            <text:p>04/04/2023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01-28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9/02/2023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1-72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5 ª ZONA ELEITORAL</text:p>
          </table:table-cell>
          <table:table-cell office:value-type="string">
            <text:p>04/04/2023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1-26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8/11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91-70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9-9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6-8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32-62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9/06/2023</text:p>
          </table:table-cell>
          <table:table-cell office:value-type="string">
            <text:p>13/07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85-9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3/07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1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0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8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16-7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4/07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9-4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3/2023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6-3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5/04/2023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4-6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5/04/2023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2-3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3/06/2023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7-2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25/04/2023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4-3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3-55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9/02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6-6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4-40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9/02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2-1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1-8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0-8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3-4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4-3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6-9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8-7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1-7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2-08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5-1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0-38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1-67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9/07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5-60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8-24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7/07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7-39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7/07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9-53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3-90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8-21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9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4-3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02-9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8/11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8-5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3-28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00-2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8/11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7-0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6/2023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8-8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6/2023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6-19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5/2023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30-0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4/07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03-1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4/07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281-3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4 DOS JUÍZES DA CORTE</text:p>
          </table:table-cell>
          <table:table-cell office:value-type="string">
            <text:p>12/07/2023</text:p>
          </table:table-cell>
          <table:table-cell office:value-type="string">
            <text:p>14/07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2-1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14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69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17</text:p>
          </table:table-cell>
          <table:table-cell office:value-type="string">
            <text:p>15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7-93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3/2017</text:p>
          </table:table-cell>
          <table:table-cell office:value-type="string">
            <text:p>15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528-8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81-1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8-77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4-1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5-54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8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9-5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8-7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84-26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83-41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82-56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4-7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9-0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2-1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8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3-9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8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1-27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8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8-1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68-7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4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69-57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4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5-38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8-90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67-87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4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7-3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5-91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0-60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8-46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1-5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2-30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3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2-83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0-16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4-53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6-76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9-7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1/06/2023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74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0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6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7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1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7-17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18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37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9-5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07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85-78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2-0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2-6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3-5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1-8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57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0/09/2022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4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3-4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1-2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0/09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77-97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07/11/2022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82-8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19/07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6-6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0-3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7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8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1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9-6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2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3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9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2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9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43-9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7-8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5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6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7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41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07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98-4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07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521-74.2020.6.20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02/06/2023</text:p>
          </table:table-cell>
          <table:table-cell office:value-type="string">
            <text:p>20/07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16-30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1/06/2023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9-1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3/2023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4-6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07-0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7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2-33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9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11-3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1/09/2022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23-35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7/06/2023</text:p>
          </table:table-cell>
          <table:table-cell office:value-type="string">
            <text:p>20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02-8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9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8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9-5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5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5-2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6-0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7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6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8-8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0-21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6/06/2023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8-81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54 ª ZONA ELEITORAL</text:p>
          </table:table-cell>
          <table:table-cell office:value-type="string">
            <text:p>12/04/2023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80-86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44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21/07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3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8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7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5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9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1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4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3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2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6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6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9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5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3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88-6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07/07/2022</text:p>
          </table:table-cell>
          <table:table-cell office:value-type="string">
            <text:p>24/07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25-6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24/07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2-3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20-1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6-1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8-8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2-7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51-3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4-3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5-0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4-62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8-02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6-32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5-47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6-50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09/09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1-9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4-9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9-1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5-2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6-6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3-6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5-3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2-6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0-5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6/07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8-3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2-2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1-3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0-4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70-69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2-4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9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3-77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2-8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0-25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04/11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4-8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04/2018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4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7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2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86-74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22/11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5-79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4/04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6-6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7/04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8-3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8 ª ZONA ELEITORAL</text:p>
          </table:table-cell>
          <table:table-cell office:value-type="string">
            <text:p>10/05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2-61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8 ª ZONA ELEITORAL</text:p>
          </table:table-cell>
          <table:table-cell office:value-type="string">
            <text:p>01/04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6-92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7-77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8-5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9-37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7-67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6-8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6-3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3/04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4-6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0/03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5-53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3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0-75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6/05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1/07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2-89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7-1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3/07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7-93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4/11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7-40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22/11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9-63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4/11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54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3-55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3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2-26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5-34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1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6-19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1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2-70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4-49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1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5-25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3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7-48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0-03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9-18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4-40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3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7-04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1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1-85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0-56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5-78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3-64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1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9-71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8-33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1-41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8-86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6-10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3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6-63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3-11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6-0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6-93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1-3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9-0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1/07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7-9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3-9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7-3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8-7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5-6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25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1-7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3/07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395-4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25/07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2-1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0-8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1/07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0-59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8-89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6-40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13/09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4-0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2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619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3/11/2016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1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0-0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9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2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06-20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1/06/2023</text:p>
          </table:table-cell>
          <table:table-cell office:value-type="string">
            <text:p>25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000517-64.2016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6/10/2016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8-9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6-10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2-61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8-77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6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2-8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9-53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8/07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8-68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8/07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096-28.2019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6/2019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4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9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4-1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4-69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94-34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2-08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8/07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32-4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06-9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3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0-8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4/07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2-7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01/07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06-70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22/05/2023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04-03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 ª ZONA ELEITORAL</text:p>
          </table:table-cell>
          <table:table-cell office:value-type="string">
            <text:p>20/04/2023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05-85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 ª ZONA ELEITORAL</text:p>
          </table:table-cell>
          <table:table-cell office:value-type="string">
            <text:p>28/04/2023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5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68-05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11/2016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71-5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26/07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39-62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1/06/2023</text:p>
          </table:table-cell>
          <table:table-cell office:value-type="string">
            <text:p>26/07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66-8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6/07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80-3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7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40-4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7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8-1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3-3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9-4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7-3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3-1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3-5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3-6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70-3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23/09/2022</text:p>
          </table:table-cell>
          <table:table-cell office:value-type="string">
            <text:p>27/07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53-8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7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2-17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52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06/11/2020</text:p>
          </table:table-cell>
          <table:table-cell office:value-type="string">
            <text:p>28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32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8/07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17-53.2022.6.20.005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9/06/2023</text:p>
          </table:table-cell>
          <table:table-cell office:value-type="string">
            <text:p>28/07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34-3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28/07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00-6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8/07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8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8/07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0-30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3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4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3-93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05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1-2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0/07/2021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1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3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2-1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1-27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4/02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5-6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1/07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9-0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4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8-6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7/06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1-3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0-4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4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9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9-1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1-3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4-93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3-1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9/06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1-48.2023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7">
            <text:p>37</text:p>
          </table:table-cell>
          <table:table-cell office:value-type="string">
            <text:p>ETCiv</text:p>
          </table:table-cell>
          <table:table-cell office:value-type="string">
            <text:p>3 ª ZONA ELEITORAL</text:p>
          </table:table-cell>
          <table:table-cell office:value-type="string">
            <text:p>11/04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2-6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6-0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6-5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8-2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1-8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8-7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0-9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1-2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5-2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2-1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2-40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05/03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3-5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9-1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4-3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0-51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7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7-8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9-1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31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0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2/08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0-4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94-06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1/06/2023</text:p>
          </table:table-cell>
          <table:table-cell office:value-type="string">
            <text:p>31/07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2-7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0-9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3-5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4-8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68-6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22/09/2022</text:p>
          </table:table-cell>
          <table:table-cell office:value-type="string">
            <text:p>31/07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41-2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31/07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96-8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4-4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4-51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1/07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1-86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2/05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4-76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5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1-96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3/07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1-84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5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000039-18.2019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