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12-55.2018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0/08/2023</text:p>
          </table:table-cell>
          <table:table-cell office:value-type="string">
            <text:p>05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1-3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4/01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2-8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5/02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3-7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0/06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2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5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44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4-7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4-9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17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4-9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28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5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29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5-5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5-8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5/04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5-9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9/05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6-4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6-4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6-6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9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7-2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4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7-4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7-4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7-5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5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4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7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9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1/02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7-9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8-1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8-1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9/06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2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8-2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8-3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8-6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8-9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9-0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3</text:p>
          </table:table-cell>
          <table:table-cell office:value-type="string">
            <text:p>29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1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9-1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1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9-1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9-2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9-4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9-5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8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5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9-8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2/05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0-0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0-0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3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0-3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6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9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0-9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0-9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0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7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1-1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1-2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1-3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1-6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7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1-8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0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2-2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2-4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6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2-6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2-7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2-7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2-9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6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3-0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1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3-2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4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3-5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3-5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3-5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3-7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5/07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3-9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30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4-1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4-3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4-3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4-4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4-4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6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4-7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1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5-1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5-2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2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5-7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5-9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6-0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6-0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6-1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6-7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7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6-8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1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7-4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7-5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7-5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5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7-6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7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7-8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7-8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7-9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7-9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0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4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8-7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8-7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8-8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8-8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9-1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9-2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2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9-3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9-4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9-5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9-5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9-6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8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0-4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0-5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0-58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7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8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0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2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1-2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1-3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1-3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1-3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1-4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5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1-7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9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1-9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2-0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2-1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2-2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6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2-28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2-3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4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2-6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2-8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2-8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2-8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2-91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3-1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3-4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3-4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3-4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8/03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3-6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3-6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3-7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3-7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3-8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9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4-4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4-5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4-7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4-8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5-0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9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5-1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6/09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5-3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5-3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4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5-4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5-6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5-7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5-8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5-85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5-8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9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9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6-2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6-2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6-4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6-5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6-6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6-7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6-8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7-1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3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7-5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7-6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7-8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8-2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8-3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8-4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8-59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5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8-6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8-8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8-9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9-0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1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9-1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9-2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4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9-5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8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9-7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9-7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7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9-8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9-9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0-3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0-5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0-7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1/07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0-9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1-0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1-2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1-87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2-3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2-5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2-6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2-72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8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2-9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3-0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3-3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3-4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3-57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3-7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4-0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4-2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4-3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4-42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3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7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4-9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5-0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5-0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5-1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5-4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8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7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5-8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5-8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6-0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3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6-3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6-4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6-7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6-8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6-9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7-0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12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1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7-1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7-3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7-4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7-4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7-5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7-7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7-7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7-8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3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1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8-3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4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8-6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9-0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9-1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9-6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9-9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9-9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0-2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8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0-49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0-8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0-9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1-2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1-3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1-6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1-7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1-8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8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2-0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2-5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2-5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2-6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8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3-3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3-4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3-8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4-2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1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4-2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4-2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6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4-3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31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3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4-6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4-7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5-0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5-5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6-9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5/09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7-2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8-0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0-8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8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1-1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3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2-4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3-2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4-1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4-6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5-9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6-5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7-6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57-94.2022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8-2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8-5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2-8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2-9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16/11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3-4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3-7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4-2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4-5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5-1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5-1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2/08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5-4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6-2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6-6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6-9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7-1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7-8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8-1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9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9-8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0-8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1-8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2-3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2-5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2-6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3-0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8/10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3-8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4-0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1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4-3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4-9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11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5-0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5-2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5-2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5-7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5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6-0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4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77-5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7-9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8-53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25/07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8-72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4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9-5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5/11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79-6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PLENÁRIO'</text:p>
          </table:table-cell>
          <table:table-cell office:value-type="string">
            <text:p>09/03/2023</text:p>
          </table:table-cell>
          <table:table-cell office:value-type="string">
            <text:p>21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0-1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1-1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1-3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1-4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1-9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2-1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2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4-3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4-3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4-6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5-3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5-6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5-6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6-5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7-0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7-3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7-3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8-2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7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9-0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0-5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0-8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1-4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2-0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3-1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4-60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13/09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4-9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5-1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5-7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6-6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6-7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6-9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7-6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7-8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8-6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9-2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0-3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0-80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3-8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6-3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3-79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10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8-0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35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04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20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08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8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0-2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7-2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2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4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7-9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6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0-5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0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6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7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9-1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8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9-1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5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3-96.2021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05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23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9/06/2023</text:p>
          </table:table-cell>
          <table:table-cell office:value-type="string">
            <text:p>04/09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4-6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1 ª ZONA ELEITORAL</text:p>
          </table:table-cell>
          <table:table-cell office:value-type="string">
            <text:p>25/11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08-2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7/08/2023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09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7/08/2023</text:p>
          </table:table-cell>
          <table:table-cell office:value-type="string">
            <text:p>21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23-8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0/08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65-17.2020.6.20.004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8/2023</text:p>
          </table:table-cell>
          <table:table-cell office:value-type="string">
            <text:p>26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86-7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7/07/2023</text:p>
          </table:table-cell>
          <table:table-cell office:value-type="string">
            <text:p>06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22-1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8/08/2023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50-8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8/08/2023</text:p>
          </table:table-cell>
          <table:table-cell office:value-type="string">
            <text:p>04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13-11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08/2023</text:p>
          </table:table-cell>
          <table:table-cell office:value-type="string">
            <text:p>14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72-96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8/08/2023</text:p>
          </table:table-cell>
          <table:table-cell office:value-type="string">
            <text:p>28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9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9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7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9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7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4/09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131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2/09/2022</text:p>
          </table:table-cell>
          <table:table-cell office:value-type="string">
            <text:p>08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0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8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5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9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8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5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8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1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2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15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00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39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0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01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6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9/09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