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7-3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0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6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4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9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8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0-2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8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5/05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26/06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2-7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2/08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4-4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8-8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8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2-2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2-0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17/10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31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1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50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3 DOS JUÍZES DA CORTE</text:p>
          </table:table-cell>
          <table:table-cell office:value-type="string">
            <text:p>15/12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9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8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0-1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1-9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8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5-3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5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3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1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3-1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0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5-9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4-9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6-7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7-6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5-7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8-6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9-5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8-4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9-3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1-2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5-4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6-3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4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0/11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9-1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12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4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8-4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9-3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7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2-0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3-9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3-1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1-0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7-2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8-1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9-9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2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2-6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4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6/10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9/06/2022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1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7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5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6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4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8-0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3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1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0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8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7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4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2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1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9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7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3-3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0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6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4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3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7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5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2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1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0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8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0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8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4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3-1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3-3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4-2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5-0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7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9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76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6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1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8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8-0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0-2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5-1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3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6-9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4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5-3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4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6-8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3-9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5-3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0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6-2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4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7-0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7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8-8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4-3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9-7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4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2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4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1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9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2-9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8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8-5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6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5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3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2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0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6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8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7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1-6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5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5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8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5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2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0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9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6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4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2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1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9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8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7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6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6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8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2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2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0-5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4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4-8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5-6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2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0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7-3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5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3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2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3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9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2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2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1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3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1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9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6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4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7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7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4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7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5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8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0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0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0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5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3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1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5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2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0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2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8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13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2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5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8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2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3-6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7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4-5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4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6-2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8-8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9-7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2-2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7-4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8-3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5-6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4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45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VICE-PRESIDÊNCIA</text:p>
          </table:table-cell>
          <table:table-cell office:value-type="string">
            <text:p>11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2-34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8/09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64-96.2022.6.20.004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07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3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1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6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6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6-4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8-1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1-7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6/11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3-4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4/11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34-7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4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9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54 ª ZONA ELEITORAL</text:p>
          </table:table-cell>
          <table:table-cell office:value-type="string">
            <text:p>28/03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