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73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72">
            <text:p>172</text:p>
          </table:table-cell>
          <table:table-cell office:value-type="string">
            <text:p>EE</text:p>
          </table:table-cell>
          <table:table-cell office:value-type="string">
            <text:p>VICE-PRESIDÊNCIA</text:p>
          </table:table-cell>
          <table:table-cell office:value-type="string">
            <text:p>26/09/2022</text:p>
          </table:table-cell>
          <table:table-cell office:value-type="string">
            <text:p>27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65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Nº 04 DOS JUÍZES DA CORTE</text:p>
          </table:table-cell>
          <table:table-cell office:value-type="string">
            <text:p>1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0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49-6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6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13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6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6/02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2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9/09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0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88-42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5/10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2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6/11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1-68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12/2022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9-76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3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7-1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23/09/2022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1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09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7-97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11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4-1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08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91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7 ª ZONA ELEITORAL</text:p>
          </table:table-cell>
          <table:table-cell office:value-type="string">
            <text:p>20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13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05/10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27-1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2/12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1-0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2/2022</text:p>
          </table:table-cell>
          <table:table-cell office:value-type="string">
            <text:p>16/02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4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5/02/2023</text:p>
          </table:table-cell>
          <table:table-cell office:value-type="string">
            <text:p>26/0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5-06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18/10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2-4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17 ª ZONA ELEITORAL</text:p>
          </table:table-cell>
          <table:table-cell office:value-type="string">
            <text:p>05/12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