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6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4 ª ZONA ELEITORAL</text:p>
          </table:table-cell>
          <table:table-cell office:value-type="string">
            <text:p>25/04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3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2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0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7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5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4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1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9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6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5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3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0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7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5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4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1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7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6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4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6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6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5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2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02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20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1/09/2022</text:p>
          </table:table-cell>
          <table:table-cell office:value-type="string">
            <text:p>10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3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6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0/09/2023</text:p>
          </table:table-cell>
          <table:table-cell office:value-type="string">
            <text:p>19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6/09/2023</text:p>
          </table:table-cell>
          <table:table-cell office:value-type="string">
            <text:p>23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