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0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7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5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5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0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2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8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13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2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1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6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6/11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4/11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4-7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4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8/09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07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0-2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8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5/05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26/06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31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1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50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45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VICE-PRESIDÊNCIA</text:p>
          </table:table-cell>
          <table:table-cell office:value-type="string">
            <text:p>11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