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5-6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6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5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2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6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4 ª ZONA ELEITORAL</text:p>
          </table:table-cell>
          <table:table-cell office:value-type="string">
            <text:p>25/04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8-6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3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2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0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7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5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4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1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9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6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5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3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5-0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7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5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9-4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1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7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6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4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6-0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7-8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1-2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2-1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4-8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6-5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5-91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01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6-7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35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5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8-8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7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15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1-2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4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9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10/05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6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8/05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1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6 ª ZONA ELEITORAL</text:p>
          </table:table-cell>
          <table:table-cell office:value-type="string">
            <text:p>19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9-0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1-74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2-5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6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6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4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09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9-9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8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8-4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1/09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34-29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13/09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9-7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17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3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5 ª ZONA ELEITORAL</text:p>
          </table:table-cell>
          <table:table-cell office:value-type="string">
            <text:p>17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5-2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7/09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7-8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9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41-4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4/09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1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27/09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3-79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28/09/2023</text:p>
          </table:table-cell>
          <table:table-cell office:value-type="string">
            <text:p>02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2/10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6-8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10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PLENÁRIO'</text:p>
          </table:table-cell>
          <table:table-cell office:value-type="string">
            <text:p>30/06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3-25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3-9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6-1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4-91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7/03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10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92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3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30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5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8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5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8/05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3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5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0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6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11-74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0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7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8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6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3-26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2-5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6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09-9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0-8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9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9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3-88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8-5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89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3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8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24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1-6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2-51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7-6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3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4-1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3-3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0-2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09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8-6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9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4-5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5-9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6-8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2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5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7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1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1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2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26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7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7-6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8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5-4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6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9-1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7-7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0-9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6-3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9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0-18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9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6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1-03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4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3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2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1-8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4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2-8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2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1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0-20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8-5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0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4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9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6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4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18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4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7-3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3-7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3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0-28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1-1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8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0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9-8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4-55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7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6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0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64-9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5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4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28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6-0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7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3-3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2-9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5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3-5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6-4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5-29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5-4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31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2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4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29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7-10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8-9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9-9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5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9-7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7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14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5-4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6-3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4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07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2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4-34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4-6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7-18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0-6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1-47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9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50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5-5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5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9-6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4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9-3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7-7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0-2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0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8-0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25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6-3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8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39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6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30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6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7-20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9-8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5-3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7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5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9-4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5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0-30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02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3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9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1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2-9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6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2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21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7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87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2-4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0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2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2-15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3-97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2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0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72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0-8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1-6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8-05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2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3-2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5-7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2-2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8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5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16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5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39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6-5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2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29-87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7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5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0-6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0-7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58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4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3/07/2023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98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3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9-24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3/07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4-10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1-5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4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3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8-22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3/07/2023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4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3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2-5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7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4-12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3/07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7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4/07/2023</text:p>
          </table:table-cell>
          <table:table-cell office:value-type="string">
            <text:p>05/10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6-79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4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43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4/07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9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7/2023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97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4/07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0-9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1/07/2023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3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5/07/2023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8-23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7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37-06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3/08/2023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6-3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3/08/2023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0-0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3/08/2023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5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3-8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8/2023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18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0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8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9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7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5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5-5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09/2023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20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1/09/2022</text:p>
          </table:table-cell>
          <table:table-cell office:value-type="string">
            <text:p>10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1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2/10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3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2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5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13-4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6/03/2023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4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05/2023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9/06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73-85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1/07/2023</text:p>
          </table:table-cell>
          <table:table-cell office:value-type="string">
            <text:p>20/10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81-5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1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29-53.2022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10/10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37-84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6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03-10.2014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0/09/2023</text:p>
          </table:table-cell>
          <table:table-cell office:value-type="string">
            <text:p>19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93-49.2020.6.20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6/09/2023</text:p>
          </table:table-cell>
          <table:table-cell office:value-type="string">
            <text:p>23/10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161-9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5/05/2023</text:p>
          </table:table-cell>
          <table:table-cell office:value-type="string">
            <text:p>17/10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