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2-1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3-9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4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3-3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1-7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0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2-5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8-0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9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9/12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8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4/08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6-6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7/10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8-9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14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1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6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8-4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7-7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07/12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3/04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30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4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31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05/05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6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25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3-3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