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2/06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2-9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7">
            <text:p>37</text:p>
          </table:table-cell>
          <table:table-cell office:value-type="string">
            <text:p>ETCiv</text:p>
          </table:table-cell>
          <table:table-cell office:value-type="string">
            <text:p>34 ª ZONA ELEITORAL</text:p>
          </table:table-cell>
          <table:table-cell office:value-type="string">
            <text:p>09/05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8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1/06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2-22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2-2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5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0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3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6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4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4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2-3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3-19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66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6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4-6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6/05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4-04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6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5-8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1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5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5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6-7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7-5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1/05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11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18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7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5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9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15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15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08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3/07/2023</text:p>
          </table:table-cell>
          <table:table-cell office:value-type="string">
            <text:p>25/08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30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3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5-7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7/03/2023</text:p>
          </table:table-cell>
          <table:table-cell office:value-type="string">
            <text:p>24/08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2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PLENÁRIO'</text:p>
          </table:table-cell>
          <table:table-cell office:value-type="string">
            <text:p>13/12/2022</text:p>
          </table:table-cell>
          <table:table-cell office:value-type="string">
            <text:p>10/08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5-5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04/2023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23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9-5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8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2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0-7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