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8-89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2/06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1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10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0-5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3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8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7-5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3-6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6-1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6-6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6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6-8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7/11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2-9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9-8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4-6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3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7-66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3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1-46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2-0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8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4-6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9-9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0-8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1-6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2-5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3-3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4-2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6-8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9-4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0-2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2-9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6-3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7-21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8-0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3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2-43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2/09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3-28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3/09/2022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4-13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3/09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6-1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6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7-1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0-6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6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1-4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7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2-3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3-1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4-0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5-8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8-4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0-1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1-9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2-7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4-4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6-1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7-0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9-6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0-5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1-3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2-2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4-9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6-6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8-3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4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9-1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4-1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9/07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89-5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7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0-3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9/06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3-3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5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5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2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8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5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2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4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4-50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8/08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9-4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3-8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1-5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3-2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2-3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9-7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5-0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4/11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1-1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2-4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7-6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5-6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4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6-8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25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7-7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2/05/2022</text:p>
          </table:table-cell>
          <table:table-cell office:value-type="string">
            <text:p>08/08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4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6-3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8-0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8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3-2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4-1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6-7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7-6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8-4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9-3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0-1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0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3-7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4-5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5-4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6-2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8-9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9-77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9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0-6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1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1-47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13/09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1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7/06/2023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0-2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5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8-6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1/05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5-4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1-5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6-7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3-6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5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8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6-6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9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1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09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0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10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9-8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3-2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41-0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12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8-6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6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9-4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1-1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9-39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13/09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2-29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4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3-14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8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4-9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8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8-3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2-22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3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5-7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7/03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5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1-2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3-8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6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4-7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5-5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7-2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8-1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9-9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1-6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2-5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3-3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4-2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6-87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3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5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1-3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7-38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1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9-0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6-2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8/11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0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8/11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82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2-34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3-19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4-04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5-8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7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6-7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7-5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31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8-4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3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9-2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0-1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1-9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2-7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3-6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4-4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5-3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6-1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7-0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9-70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0-5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3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3-66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6/05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4-5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5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2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6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7-9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4/08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1-39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1/06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7-46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8-31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2-9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7">
            <text:p>37</text:p>
          </table:table-cell>
          <table:table-cell office:value-type="string">
            <text:p>ETCiv</text:p>
          </table:table-cell>
          <table:table-cell office:value-type="string">
            <text:p>34 ª ZONA ELEITORAL</text:p>
          </table:table-cell>
          <table:table-cell office:value-type="string">
            <text:p>09/05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1-5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3-2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4-0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7-5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9-2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0-1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4-6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6/05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7-15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6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0-6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6-7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33-6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4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7-0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3-0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5-7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9-6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0-4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8-2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9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9-5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6-8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0-2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6-1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7/11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5-5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0-7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6-2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3-40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7/04/2023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2-08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0-2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6-6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2-6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3-5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6-0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0-8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3-3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6-8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7-7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0-2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2-9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3-6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4-4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5-3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8-8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9-6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0-5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4-9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5-7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6-6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7-4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8-3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0-9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3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1-8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3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9-84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4-5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5-4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6-2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7-1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9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9-7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0-6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1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1-4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1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2-3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3-1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4-0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5-8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6-69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3-4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8-6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0-5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1-4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2-2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3-1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5-7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7-4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8-3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9-1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0-0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1-8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2-7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3-5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4-4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5-2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6-1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7-9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8-7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9-6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0-4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1-3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3-0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4-8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5-6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6-5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7-3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9-0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1-7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5-9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8/11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8-5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4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0-1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2-8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3-7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4-5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7-1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2-3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9-2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11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0-0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2-7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0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4-1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7/06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7-57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2-9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2-0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3-8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9-9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0-7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1-6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3-3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5-0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6-8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7-6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8-5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1-0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4-61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5-4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2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8-2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30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9-0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0-8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2-5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3-4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4-2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5-1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6-9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7-8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8-6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9-5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9/08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0-3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1-2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5-5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7-2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8-1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9-9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3-3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4-2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8-5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3/08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9-4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4/08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6-4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7-3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8-1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9/06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0-8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9-4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6-8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8-9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9-6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1-37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2-24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5/03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0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3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3-9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9-0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8-1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0-8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6-7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7-5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8-4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9-2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0-1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1-9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0-67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4/11/2022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2-8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23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4-78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9/06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23-5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1/09/2022</text:p>
          </table:table-cell>
          <table:table-cell office:value-type="string">
            <text:p>15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05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73-3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15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04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557-75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20/07/2023</text:p>
          </table:table-cell>
          <table:table-cell office:value-type="string">
            <text:p>30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53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1/06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0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18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81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7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7/08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4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6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5-5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6-3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8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3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7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7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50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7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82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12-2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8/08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75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96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16-2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84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86-3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2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'PLENÁRIO'</text:p>
          </table:table-cell>
          <table:table-cell office:value-type="string">
            <text:p>13/12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4-2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'PLENÁRIO'</text:p>
          </table:table-cell>
          <table:table-cell office:value-type="string">
            <text:p>09/01/2023</text:p>
          </table:table-cell>
          <table:table-cell office:value-type="string">
            <text:p>23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31-1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22/06/2023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38-0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28/06/2023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45-20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1/07/2023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75-94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3/07/2023</text:p>
          </table:table-cell>
          <table:table-cell office:value-type="string">
            <text:p>08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94-24.2022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3/07/2023</text:p>
          </table:table-cell>
          <table:table-cell office:value-type="string">
            <text:p>25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85-7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3/07/2023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19-6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3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31-77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3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85-89.2022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3/08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