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5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8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LAUDIO MENDES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UDIO MENDES JU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UDIO MENDES JU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UDIO MENDES JU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UDIO MENDES JU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UDIO MENDES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