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0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8-8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4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2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8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9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7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3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4-8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9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6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1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3-8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4-6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5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6-3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2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8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8-4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5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3-2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0/02/2023</text:p>
          </table:table-cell>
          <table:table-cell office:value-type="string">
            <text:p>02/05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4-1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3/02/2023</text:p>
          </table:table-cell>
          <table:table-cell office:value-type="string">
            <text:p>02/05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3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0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1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1-8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4/01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2-5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4/08/2022</text:p>
          </table:table-cell>
          <table:table-cell office:value-type="string">
            <text:p>04/05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3-3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9/09/2022</text:p>
          </table:table-cell>
          <table:table-cell office:value-type="string">
            <text:p>04/05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3-6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4-4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9-7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9-9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0-7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1-6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3-5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2-1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03/2023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4-4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8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0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8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5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2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5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3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2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7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8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4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2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1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9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8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6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5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1-1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7/02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0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0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4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2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7-0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8-8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0-0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1/07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3-5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4-4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5-9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6-8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1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8-9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2-3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7-7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5 ª ZONA ELEITORAL</text:p>
          </table:table-cell>
          <table:table-cell office:value-type="string">
            <text:p>07/12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9-2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3-8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7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4-6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5-5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4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5-9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6-8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7-6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1-12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8/2022</text:p>
          </table:table-cell>
          <table:table-cell office:value-type="string">
            <text:p>31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4-3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2/05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7-8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8-7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2-5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0-3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3-2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1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6-7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7-6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9-3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73-70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2-4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7-0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4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0-5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5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1-4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8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8-5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7-6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20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8-5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7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9-3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4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5-0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71-1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8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6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1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4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5-6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7-3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3-8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0/04/2023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5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2-5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3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19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1-04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8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6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2-04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9/02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6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0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5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7-5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8-3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9-2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7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0-0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1-89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7-9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8-8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9-6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0-5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3-3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5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4-6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1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6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3-5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6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7-9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0-4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2-1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6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5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2-1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3-9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4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3-3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3-7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8-9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5 ª ZONA ELEITORAL</text:p>
          </table:table-cell>
          <table:table-cell office:value-type="string">
            <text:p>14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3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1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7-9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0-5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3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2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5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1-2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9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3-9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13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2-6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6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1-3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0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9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6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8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5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3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2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1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8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4/08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9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7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1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0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5-8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6-7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5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8-4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9-2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1-9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2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4-4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6-1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8-8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1-3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2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8/02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0-0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2-7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1-1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2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2-9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3-7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3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4-6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9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5-4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5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1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8-0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1-5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30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2-4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2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1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7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4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9-8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1/04/2023</text:p>
          </table:table-cell>
          <table:table-cell office:value-type="string">
            <text:p>05/05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4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1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0-0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1-9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6-1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1-58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2/0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9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7/06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8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4-7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4/03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6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3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1-7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0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2-5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1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0-8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3-3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8-0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7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5-7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8-2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6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6-6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7/10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4-9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8/02/2023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2-5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1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3-1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06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55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77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47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66-4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30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16/05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0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68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6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74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30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15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4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57-5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1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0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6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3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7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0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0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7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4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2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3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4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9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9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20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1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6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4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1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2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9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5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9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6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13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0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9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66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0-2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9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3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21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7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69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70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29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3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8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3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6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'PLENÁRIO'</text:p>
          </table:table-cell>
          <table:table-cell office:value-type="string">
            <text:p>14/12/2022</text:p>
          </table:table-cell>
          <table:table-cell office:value-type="string">
            <text:p>25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9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19/12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'PLENÁRIO'</text:p>
          </table:table-cell>
          <table:table-cell office:value-type="string">
            <text:p>09/01/2023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70-5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3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7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3/04/2023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2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0/05/2023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