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0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'PLENÁRIO'</text:p>
          </table:table-cell>
          <table:table-cell office:value-type="string">
            <text:p>09/01/2023</text:p>
          </table:table-cell>
          <table:table-cell office:value-type="string">
            <text:p>17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3-3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7-7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3/04/2023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1-4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52-3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0/05/2023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3-1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157-5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1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68-8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6/05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1-7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0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2-5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1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8-0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7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70-54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3/03/2023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6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'PLENÁRIO'</text:p>
          </table:table-cell>
          <table:table-cell office:value-type="string">
            <text:p>14/12/2022</text:p>
          </table:table-cell>
          <table:table-cell office:value-type="string">
            <text:p>25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06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20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6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53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67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0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10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7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7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4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2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3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4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9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6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9-6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20-5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30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2/09/2022</text:p>
          </table:table-cell>
          <table:table-cell office:value-type="string">
            <text:p>16/05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1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6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6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4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7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1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2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74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30/05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79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85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9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06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13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15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24/05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2-4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20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9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55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66-9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0-2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9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03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21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47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7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66-4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69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70-8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77-7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90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29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33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8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3-26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1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7-52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9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3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3-8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4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5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7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3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27-0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4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8-37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4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6-78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1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0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4-6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7-6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5-8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5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5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6-3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5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6-7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5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0-5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5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3-8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7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9-22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7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2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7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8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8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0-07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8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9-3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8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4-6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5-5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1-89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8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1-4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8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2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8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3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8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3-6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4-4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9-7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7-9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5-7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4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2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8-4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4-1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9-2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1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8-8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9-6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9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5-9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6-8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7-6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8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1-9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6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5-9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2-7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6-8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73-70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0-5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4-4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8-29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6-1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5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8-8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0-8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8-5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1-3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1-1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7/02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1-58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2/0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2-04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9/02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2-4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5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4-3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2/05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5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5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3-3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5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7-8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8-7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5-9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7/06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0-19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1-04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2-55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5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2-6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4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8-9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1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8-8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9-6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4-4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1-3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7-0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9-6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8-8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2-86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6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3-5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9-2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1-6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8-8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5-6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7-30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9-0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0-9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2-3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2-6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4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2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1-8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7-8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0-0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2-7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4-3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5-0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7-0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2-8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0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8-8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5-0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8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4-6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5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2-56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9-5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0-3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2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5-0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1-8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9-9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8-55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0-7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1-6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0-0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1-9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7-9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8-7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9-2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3-7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71-1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1-1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0-3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7-2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1-3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6-15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5-6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1-28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9/07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4-8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9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7-3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9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6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1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0-0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1/07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8-1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3-9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13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3-5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5/07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4-4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5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2-5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4/08/2022</text:p>
          </table:table-cell>
          <table:table-cell office:value-type="string">
            <text:p>04/05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1-12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8/2022</text:p>
          </table:table-cell>
          <table:table-cell office:value-type="string">
            <text:p>31/05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3-3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9/09/2022</text:p>
          </table:table-cell>
          <table:table-cell office:value-type="string">
            <text:p>04/05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3-5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1-1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2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4-9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8/02/2023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2-9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3-7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3/2023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4-6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9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4-7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4/03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5-61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3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5-4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5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3-5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6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7-9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0-4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2-1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5-6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5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1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8-0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2-55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7/03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1-5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30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2-4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4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9-3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4/04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9-8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11/04/2023</text:p>
          </table:table-cell>
          <table:table-cell office:value-type="string">
            <text:p>05/05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3-2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1/04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6-7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4/2023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6-1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7-9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0-5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1-3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2-2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9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'PLENÁRIO'</text:p>
          </table:table-cell>
          <table:table-cell office:value-type="string">
            <text:p>19/12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0-8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4/08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6-6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27/10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9-2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8/02/2023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2-10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6/03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8-5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27/03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8-96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5 ª ZONA ELEITORAL</text:p>
          </table:table-cell>
          <table:table-cell office:value-type="string">
            <text:p>14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0-1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6/09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8-4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5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7-7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5 ª ZONA ELEITORAL</text:p>
          </table:table-cell>
          <table:table-cell office:value-type="string">
            <text:p>07/12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1-86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8 ª ZONA ELEITORAL</text:p>
          </table:table-cell>
          <table:table-cell office:value-type="string">
            <text:p>24/01/2023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3-2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10/02/2023</text:p>
          </table:table-cell>
          <table:table-cell office:value-type="string">
            <text:p>02/05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4-1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3/02/2023</text:p>
          </table:table-cell>
          <table:table-cell office:value-type="string">
            <text:p>02/05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7-6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20/03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72-1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4/03/2023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3-8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0/04/2023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8-0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20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2-1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3-9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6-4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3-3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