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9-36.2021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9 ª ZONA ELEITORAL</text:p>
          </table:table-cell>
          <table:table-cell office:value-type="string">
            <text:p>08/03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FABIO ANTONIO CORREIA FILGUEIR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4-3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5-1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0-41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9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1-2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30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4-78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5-6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1-70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2-55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3-40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7-77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4-6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0-7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01-90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15/03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3-51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7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7-88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7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8-73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7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0-43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7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1-28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7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6-50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7-35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2-57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3-42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4-27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7-79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8-64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50-34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11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5-33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8/06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6-18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6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9-70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8-32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9-17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2-69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3-54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4-39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5-24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9-61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0-46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2-16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3-98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8-0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9-87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0-72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1-57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3-27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4-12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5-94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6-79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7-64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1-98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54 ª ZONA ELEITORAL</text:p>
          </table:table-cell>
          <table:table-cell office:value-type="string">
            <text:p>23/01/2023</text:p>
          </table:table-cell>
          <table:table-cell office:value-type="string">
            <text:p>04/02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2-83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54 ª ZONA ELEITORAL</text:p>
          </table:table-cell>
          <table:table-cell office:value-type="string">
            <text:p>23/01/2023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3-68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54 ª ZONA ELEITORAL</text:p>
          </table:table-cell>
          <table:table-cell office:value-type="string">
            <text:p>23/01/2023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4-53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54 ª ZONA ELEITORAL</text:p>
          </table:table-cell>
          <table:table-cell office:value-type="string">
            <text:p>26/01/2023</text:p>
          </table:table-cell>
          <table:table-cell office:value-type="string">
            <text:p>04/02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5-38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54 ª ZONA ELEITORAL</text:p>
          </table:table-cell>
          <table:table-cell office:value-type="string">
            <text:p>26/01/2023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6-23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54 ª ZONA ELEITORAL</text:p>
          </table:table-cell>
          <table:table-cell office:value-type="string">
            <text:p>26/01/2023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0-60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54 ª ZONA ELEITORAL</text:p>
          </table:table-cell>
          <table:table-cell office:value-type="string">
            <text:p>15/02/2023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1-45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54 ª ZONA ELEITORAL</text:p>
          </table:table-cell>
          <table:table-cell office:value-type="string">
            <text:p>15/02/2023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2-30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54 ª ZONA ELEITORAL</text:p>
          </table:table-cell>
          <table:table-cell office:value-type="string">
            <text:p>15/02/2023</text:p>
          </table:table-cell>
          <table:table-cell office:value-type="string">
            <text:p>26/02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6-42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13/09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1-90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4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2-75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4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3-60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4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4-45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5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6-15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8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8-82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8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9-67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8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0-52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3-07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4-89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5-74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7-44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8-29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9-14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20-96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85-72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2-11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19-4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21-1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63-6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5/12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6-3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2-17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9/06/2022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4-84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0/06/2022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0-91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7/07/2022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4-22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2/09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5-07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2/09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6-89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3/09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6-55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1/07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7-4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2/07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8-25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2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9-1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3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0-9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3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2-6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3-47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4-3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6-0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7-84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9-54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0-32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6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1-17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7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2-02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7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3-84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7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7-24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2-46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3-31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5-98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11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58-65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7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59-50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7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24-45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0 ª ZONA ELEITORAL</text:p>
          </table:table-cell>
          <table:table-cell office:value-type="string">
            <text:p>22/11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25-30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0 ª ZONA ELEITORAL</text:p>
          </table:table-cell>
          <table:table-cell office:value-type="string">
            <text:p>22/11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27-97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0 ª ZONA ELEITORAL</text:p>
          </table:table-cell>
          <table:table-cell office:value-type="string">
            <text:p>24/11/2022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9-68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7/07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0-53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7/07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1-82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7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4-37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8/07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62-14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8/07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64-81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9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21-02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12/12/2022</text:p>
          </table:table-cell>
          <table:table-cell office:value-type="string">
            <text:p>16/02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63-70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1-3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1/07/2021</text:p>
          </table:table-cell>
          <table:table-cell office:value-type="string">
            <text:p>02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4-8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1/07/2021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7-3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0-89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5-14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7-81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60-36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4/07/2021</text:p>
          </table:table-cell>
          <table:table-cell office:value-type="string">
            <text:p>02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63-88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4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5-96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9/03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3-20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7/06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4-05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5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5-87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7-57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8-42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1-9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3-6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4-49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5-3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6-19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0-56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2-26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3-11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4-93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5-78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6-63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7-48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8-33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9-18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9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1-85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3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2-70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3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14-13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49-63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0-08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0/01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8-20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1-2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2-53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3-44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8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6-55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7-40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8-25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9-10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0-92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1-77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2-62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5-17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7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6-02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7/07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8-69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7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9-54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7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4-76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8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88-42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22/11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2-79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22/11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5-34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22/11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6-83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7-68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7-71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9-41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22-60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8/10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59-98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7/07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66-90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8/07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89-43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22/11/2022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04-16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4 ª ZONA ELEITORAL</text:p>
          </table:table-cell>
          <table:table-cell office:value-type="string">
            <text:p>08/02/2023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57-31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5/07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RENATO VASCONCELOS MAGALHA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08-84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2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39-07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1/08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44-29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1/08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57-28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0-80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34-48.2019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5/2019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3-9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8/11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4-8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8/11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2-0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3-89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6-4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8-1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9-9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6-88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1-13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5-50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7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369-87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4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9-59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81-1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7/11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0-1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3-6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4-7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3/11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5-6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3/11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3-86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4/07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2-8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3/07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01-22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1/05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4-21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5-06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6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6-8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6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7-73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6/07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8-5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7/07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9-43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7/07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3-80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7/07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5-50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6-35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7-20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8-05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0-72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1-57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2-42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5-94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6-79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7-64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2-18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5 ª ZONA ELEITORAL</text:p>
          </table:table-cell>
          <table:table-cell office:value-type="string">
            <text:p>09/11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5-8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4 ª ZONA ELEITORAL</text:p>
          </table:table-cell>
          <table:table-cell office:value-type="string">
            <text:p>22/11/2022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78-40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79-25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0-10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1-92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2-77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3-62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5-32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6-17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7-02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8-84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9-69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90-54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8-29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6/07/2022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1-81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6/07/2022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5-21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7/07/2022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6-06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7/07/2022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8-73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8/07/2022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9-58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8/07/2022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20-43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8/07/2022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25-65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09/09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8-30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9/06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06-6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30/06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5-42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7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4-04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6/08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2-78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8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8-85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0/08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1-3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1/07/2021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3-0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2/07/2021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7-14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0/12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5-0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7-6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8-5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9-3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0-2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1-0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3-7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4-6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5-4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6-3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6-9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7-77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8-6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2-0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3-8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4-6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0-7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1-6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4-1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5-9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60-23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5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62-90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2/08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4-45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6/07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7-97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1-37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3-07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000042-70.2019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19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04-04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28/05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9-17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8/07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0-02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8/07/2022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1-84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8/07/2022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3-54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9/07/2022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7-91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7 ª ZONA ELEITORAL</text:p>
          </table:table-cell>
          <table:table-cell office:value-type="string">
            <text:p>20/07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75-06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17 ª ZONA ELEITORAL</text:p>
          </table:table-cell>
          <table:table-cell office:value-type="string">
            <text:p>18/10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78-58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07/11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87-20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2/11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90-72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2/11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92-42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17 ª ZONA ELEITORAL</text:p>
          </table:table-cell>
          <table:table-cell office:value-type="string">
            <text:p>05/12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93-27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6/12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19-33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4/05/2019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251-59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1-1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5-5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7-9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6-4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0-3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2-0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8-0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83-7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9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4-54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6/07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9-67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3/07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4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6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3-3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0-2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2-9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4-6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5-4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2-4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4-1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5-9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7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6-1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4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4-8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6-5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9-0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0-8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2-5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3-4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8-6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1-1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3-8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0-7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4-1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8-0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7-6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8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3-1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7-5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8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0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3-5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1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7-8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1-72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4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2-57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4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3-42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4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4-27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4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8-64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5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9-49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7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01-19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8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03-86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8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27-17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12/12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3-7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11 ª ZONA ELEITORAL</text:p>
          </table:table-cell>
          <table:table-cell office:value-type="string">
            <text:p>25/11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42-28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7/12/2018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5-64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8/02/2019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6-49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8/02/2019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4-6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8-0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3-2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5-07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15/02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410-44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2-3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25-6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 ª ZONA ELEITORAL</text:p>
          </table:table-cell>
          <table:table-cell office:value-type="string">
            <text:p>02/12/2021</text:p>
          </table:table-cell>
          <table:table-cell office:value-type="string">
            <text:p>14/02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46-04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8/06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97-15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 ª ZONA ELEITORAL</text:p>
          </table:table-cell>
          <table:table-cell office:value-type="string">
            <text:p>23/09/2022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665-6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Nº 04 DOS JUÍZES DA CORTE</text:p>
          </table:table-cell>
          <table:table-cell office:value-type="string">
            <text:p>14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161-92.2022.6.20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4 DOS JUÍZES DA CORTE</text:p>
          </table:table-cell>
          <table:table-cell office:value-type="string">
            <text:p>16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319-76.2022.6.0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13/02/2023</text:p>
          </table:table-cell>
          <table:table-cell office:value-type="string">
            <text:p>17/02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46-9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13/02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377-2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6/02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573-9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72">
            <text:p>172</text:p>
          </table:table-cell>
          <table:table-cell office:value-type="string">
            <text:p>EE</text:p>
          </table:table-cell>
          <table:table-cell office:value-type="string">
            <text:p>VICE-PRESIDÊNCIA</text:p>
          </table:table-cell>
          <table:table-cell office:value-type="string">
            <text:p>26/09/2022</text:p>
          </table:table-cell>
          <table:table-cell office:value-type="string">
            <text:p>27/02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973-63.2022.6.0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VICE-PRESIDÊNCIA</text:p>
          </table:table-cell>
          <table:table-cell office:value-type="string">
            <text:p>23/01/2023</text:p>
          </table:table-cell>
          <table:table-cell office:value-type="string">
            <text:p>03/02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15-2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15/02/2023</text:p>
          </table:table-cell>
          <table:table-cell office:value-type="float" office:value="1">
            <text:p>1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16-0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09/02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17-8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01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41-2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1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96-6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1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08-3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6/0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31-3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1/02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84-1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3/02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31-8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2/02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40-4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8/02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58-2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9/09/2022</text:p>
          </table:table-cell>
          <table:table-cell office:value-type="string">
            <text:p>01/0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71-15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9/2022</text:p>
          </table:table-cell>
          <table:table-cell office:value-type="string">
            <text:p>24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79-89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9/2022</text:p>
          </table:table-cell>
          <table:table-cell office:value-type="string">
            <text:p>24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77-22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9/2022</text:p>
          </table:table-cell>
          <table:table-cell office:value-type="string">
            <text:p>24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78-07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9/2022</text:p>
          </table:table-cell>
          <table:table-cell office:value-type="string">
            <text:p>24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65-08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9/2022</text:p>
          </table:table-cell>
          <table:table-cell office:value-type="string">
            <text:p>24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13-7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'PLENÁRIO'</text:p>
          </table:table-cell>
          <table:table-cell office:value-type="string">
            <text:p>05/10/2022</text:p>
          </table:table-cell>
          <table:table-cell office:value-type="string">
            <text:p>17/0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88-42.2021.6.20.000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5/10/2022</text:p>
          </table:table-cell>
          <table:table-cell office:value-type="string">
            <text:p>09/0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61-68.2020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2/12/2022</text:p>
          </table:table-cell>
          <table:table-cell office:value-type="string">
            <text:p>09/0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