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3-4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4-2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5-1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6-9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7-8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3-8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4-2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7-3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6-3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79-6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PLENÁRIO'</text:p>
          </table:table-cell>
          <table:table-cell office:value-type="string">
            <text:p>09/03/2023</text:p>
          </table:table-cell>
          <table:table-cell office:value-type="string">
            <text:p>21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4-9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17/05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1-0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27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1-8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15/08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2-6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15/08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6-0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2-1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8/08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5-17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8 ª ZONA ELEITORAL</text:p>
          </table:table-cell>
          <table:table-cell office:value-type="string">
            <text:p>26/09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2-9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7-1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8-0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3-2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2-92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16/11/2022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1-34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4/01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3-4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8/03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9-51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0-3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1-21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8-1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9/06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3-90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30/06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2-9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7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3-7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7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5-0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7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6-8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7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1-2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17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2-0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17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2-25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8 ª ZONA ELEITORAL</text:p>
          </table:table-cell>
          <table:table-cell office:value-type="string">
            <text:p>26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5-4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8/08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7-0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12/08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8-04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0 ª ZONA ELEITORAL</text:p>
          </table:table-cell>
          <table:table-cell office:value-type="string">
            <text:p>15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9-8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0 ª ZONA ELEITORAL</text:p>
          </table:table-cell>
          <table:table-cell office:value-type="string">
            <text:p>15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0-2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7/08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5-1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2/08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1-3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8/08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4-3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31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9-0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0-8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1-7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2-5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3-4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4-2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6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6-9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15/09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23-3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19/06/2023</text:p>
          </table:table-cell>
          <table:table-cell office:value-type="string">
            <text:p>04/09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08-2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07/08/2023</text:p>
          </table:table-cell>
          <table:table-cell office:value-type="string">
            <text:p>13/09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09-0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07/08/2023</text:p>
          </table:table-cell>
          <table:table-cell office:value-type="string">
            <text:p>21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23-8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10/08/2023</text:p>
          </table:table-cell>
          <table:table-cell office:value-type="string">
            <text:p>27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3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3/08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5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6/2021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2-2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3-0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0-3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3-2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9/06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4-9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6-6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1-1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4-0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6-78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9-9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0-6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30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4-25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30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8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6-7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1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2-0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5-0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6-9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7-7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7-72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5/07/2021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1-1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0-9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4-3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2-9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5-3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9-8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3-8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6-2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6-1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4-6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7-0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6-3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1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7-2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9-7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0-6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8-0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9-8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9-6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2-3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4-1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4-9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1-5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8-3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1-3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9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2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5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3-2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4-1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2-7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5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2-8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7-6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3-0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8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9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5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5-9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7-1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1-0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2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7-9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1/02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2-9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6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4-44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7/06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1-3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9/06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5-29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0-7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1/07/2022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4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3-79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5/07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0-36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5/07/2022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81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5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2-06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6/07/2022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66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6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4-6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27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1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1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7-19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7-4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73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0-8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9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9-78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7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5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4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7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1-9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1-5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1-7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2-6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6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2-4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28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8-09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7-7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3-4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7-8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4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9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3-41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8-6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1-95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4-4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5-1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2-84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6-0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7-86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1-2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8-71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4-7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2-8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5-73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9-56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0-41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26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9-48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2-11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9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7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6-45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7-30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4-78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5-85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5-6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98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6-48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7-43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7-68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7-1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9-9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6-5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8-4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7-3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5-0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9/07/2022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2-5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8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4-3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3-3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4-2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1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9-0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1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1-08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3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5-0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3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4-9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11/2022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2-89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5/02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5-8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5/04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6-4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4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5-3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4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7-5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3/04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8-72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4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25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2/05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9-8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2/05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10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5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5-95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9/05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9-5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8/05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0-3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5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6-9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6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68-16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9/06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3-7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0/06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3-2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1/06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8-9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1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7-77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6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9-0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3</text:p>
          </table:table-cell>
          <table:table-cell office:value-type="string">
            <text:p>29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7-4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6/2023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9-1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6/2023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4-9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28/06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4-7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9-9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7-44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4-7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1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5-9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2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2-3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1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2-0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1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6-6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8-29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4-9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0-58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7-52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9-14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6-8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9-1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3-3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4-2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6-7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1-43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0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2-28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3-13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8-3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0-0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7-6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5-80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5-0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6-65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1-8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0-9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7-5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3-5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7-9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1-69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1/07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9-2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2-7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6-9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7-50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1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9-3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8-60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7-7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3-5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9-22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4-75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1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5-40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2-88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2-6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8-35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9-4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3-73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4-58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4-4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5-2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5-2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1-3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7-9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5-5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1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6-4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1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0-0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3-8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2-2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4-6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5-8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5-5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7-2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5-85.2023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2-8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3-51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1-1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3-6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9-81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3-0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3-6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7-2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0-8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8-1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8-7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8-1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9-77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2-0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8-0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2-5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5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9-4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1-3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3-88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8-44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4-8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5-3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5-7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2-47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9-9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2-74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6-2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4-44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6-14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21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2-4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4-17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7-96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4-3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3-2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6-28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5-0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4-1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0-95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6-5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6-0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1-6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5-9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7-13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9-72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8-84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8-9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9-89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9-80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4-2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7-88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7-6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8-5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9-20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8-85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4-35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8-2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9-1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0-57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8-81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9-66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9-58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2-8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2-44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0-9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0-51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3-7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1-36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1-87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4-5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2-72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1-15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2-3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00-80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9-1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5-4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3-09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6-72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2-6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3-4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4-3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7-54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6-2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6-81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3-57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4-67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7-1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5-1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1-28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3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2-50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7-5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8-3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9-8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2-91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4-0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8-2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3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6-0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3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3-76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4-42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3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7-8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3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1-1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3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5-87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06-37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 ª ZONA ELEITORAL</text:p>
          </table:table-cell>
          <table:table-cell office:value-type="string">
            <text:p>03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7-46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2-3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6-72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8-6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3-79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10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4-0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11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0-9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19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1-8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19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9-19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4-6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1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7-7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8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2-6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8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6-3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8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7-1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8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8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9-64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7/08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0-49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7/08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1-34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7/08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4-3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8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5-2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8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0-8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9/08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4-5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4-5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5-6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8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9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2-3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4-0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5-8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6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2-7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7-0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0-5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5-7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6-6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8-3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0-9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5-6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6-5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4-2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61-2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3-2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9/12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4-1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5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6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4/12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7-6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31/12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5-8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9-6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8-53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25/07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69-8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9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87-0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19/09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07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14/09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131-2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2/09/2022</text:p>
          </table:table-cell>
          <table:table-cell office:value-type="string">
            <text:p>08/09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60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3/09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88-4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5/09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09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2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18-8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5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78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6/09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71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2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15-3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94-60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13/09/2022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00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9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39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4/09/2022</text:p>
          </table:table-cell>
          <table:table-cell office:value-type="string">
            <text:p>27/09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40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4/09/2022</text:p>
          </table:table-cell>
          <table:table-cell office:value-type="string">
            <text:p>01/09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46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4/09/2022</text:p>
          </table:table-cell>
          <table:table-cell office:value-type="string">
            <text:p>29/09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3-0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8/10/2022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0-29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3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2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4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5-6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4/11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0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4/11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77-5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6-7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66-65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4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6-5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4/11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7-3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4/11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8-35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04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9-26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0-1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1-9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5-7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05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79-56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5/11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8-2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7/11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4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8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9-0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0-8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20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08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5-3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8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03-8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8/11/2022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7-2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7-0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7-9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0-5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1-4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3-1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4-9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5-1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7-6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6-4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6-9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9-6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0-5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7-8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4-3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5-27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5-6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5-7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6-6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1-4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8-6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4-3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3-0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0-3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6-6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7-94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7-4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9-1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1-8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8-59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5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57-94.2022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2/07/2023</text:p>
          </table:table-cell>
          <table:table-cell office:value-type="string">
            <text:p>27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86-73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7/07/2023</text:p>
          </table:table-cell>
          <table:table-cell office:value-type="string">
            <text:p>06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65-17.2020.6.20.004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3/08/2023</text:p>
          </table:table-cell>
          <table:table-cell office:value-type="string">
            <text:p>26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22-18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8/08/2023</text:p>
          </table:table-cell>
          <table:table-cell office:value-type="string">
            <text:p>13/09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50-83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8/08/2023</text:p>
          </table:table-cell>
          <table:table-cell office:value-type="string">
            <text:p>04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12-55.2018.6.20.005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0/08/2023</text:p>
          </table:table-cell>
          <table:table-cell office:value-type="string">
            <text:p>05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613-11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08/2023</text:p>
          </table:table-cell>
          <table:table-cell office:value-type="string">
            <text:p>14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03-96.2021.6.20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8/2023</text:p>
          </table:table-cell>
          <table:table-cell office:value-type="string">
            <text:p>05/09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672-96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8/08/2023</text:p>
          </table:table-cell>
          <table:table-cell office:value-type="string">
            <text:p>28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9-1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05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4-6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1 ª ZONA ELEITORAL</text:p>
          </table:table-cell>
          <table:table-cell office:value-type="string">
            <text:p>25/11/2022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