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73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72">
            <text:p>172</text:p>
          </table:table-cell>
          <table:table-cell office:value-type="string">
            <text:p>EE</text:p>
          </table:table-cell>
          <table:table-cell office:value-type="string">
            <text:p>VICE-PRESIDÊNCIA</text:p>
          </table:table-cell>
          <table:table-cell office:value-type="string">
            <text:p>26/09/2022</text:p>
          </table:table-cell>
          <table:table-cell office:value-type="string">
            <text:p>27/02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5-06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17 ª ZONA ELEITORAL</text:p>
          </table:table-cell>
          <table:table-cell office:value-type="string">
            <text:p>18/10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2-42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17 ª ZONA ELEITORAL</text:p>
          </table:table-cell>
          <table:table-cell office:value-type="string">
            <text:p>05/12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97-15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23/09/2022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2-1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5 ª ZONA ELEITORAL</text:p>
          </table:table-cell>
          <table:table-cell office:value-type="string">
            <text:p>09/11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7-97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24/11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4-1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08/02/2023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9-36.2021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9 ª ZONA ELEITORAL</text:p>
          </table:table-cell>
          <table:table-cell office:value-type="string">
            <text:p>08/03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9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8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25-6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02/12/2021</text:p>
          </table:table-cell>
          <table:table-cell office:value-type="string">
            <text:p>14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7-91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0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13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'PLENÁRIO'</text:p>
          </table:table-cell>
          <table:table-cell office:value-type="string">
            <text:p>05/10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27-17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2/12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21-0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12/12/2022</text:p>
          </table:table-cell>
          <table:table-cell office:value-type="string">
            <text:p>16/02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08-84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9-07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44-29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57-28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0-80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19-3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4-48.2019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5/2019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42-70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4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1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3-7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1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2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8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4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1-1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5-5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4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7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0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8-8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0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5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9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2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1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3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4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5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6-3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4-3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2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5-1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0-4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9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3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9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1-2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30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2-3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0-1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7-9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3-6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1-3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1-3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1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4-7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5-6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6-5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6-9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4-8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7-77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8-6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7-4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7-3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3-0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2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3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4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1-7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2-55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8-2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0-8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3-4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9-1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0-9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7-7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2-8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4-6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5-14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7-81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8-0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4-6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0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1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6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2-6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0-7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3-2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3-4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0-36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4-3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4-1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6-0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3-88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7-8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5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5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0-23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2-9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8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0-3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2-0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8-0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3-7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22-60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8/10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5-9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9/03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1-9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3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1-2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1/05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4-04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8/05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46-0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8/06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3-2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5-3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8/06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2-1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84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6-6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4-2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4-0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5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57-31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5/07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3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6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4-45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6/07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8-29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6-5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7-4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5-0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6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5-8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1-8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8-2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8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6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9-1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7-5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7-7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6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6-1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0-9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1-7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2-6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8-42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4-5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8-5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9-7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9-68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0-53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7-9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3-5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9-9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5-1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9-4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6-0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7-8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0-9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1-1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8-7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1-9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1-3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0-4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1-2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3-6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8-6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4-4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2-0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5-3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9-5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1-8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3-0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3-84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6-1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5-2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7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5-0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15/02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6-06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7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8-3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58-6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59-50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9-1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3-80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0-5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4-3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7-24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8-73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8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6-5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5-50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66-90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8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7-3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6-3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2-6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7-20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8-0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0-7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1-57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2-4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3-5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4-3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2-2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9-1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8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3-1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4-9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0-02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8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5-2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5-7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2-57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5-94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3-42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2-4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4-76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9-6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1-84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8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0-4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4-27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6-7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3-3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6-6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7-4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2-1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64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8-3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7-7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9-58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8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3-44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8-6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0-43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8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2-14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3-9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3-54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9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4-81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9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9-1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9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50-3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1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5-98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1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1-8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3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2-7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3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9-6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1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0/12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42-2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7/12/2018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5-6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6-49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6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3-3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0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2-9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4-6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5-4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2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4-1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5-9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7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69-8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4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6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4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4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6-5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9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0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2-5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3-4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8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1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3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251-5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0-7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4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410-44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8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7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8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3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7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8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0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49-63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85-7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3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2-1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1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6-83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7-6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19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1-1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9-5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7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81-1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7/11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63-6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5/12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3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0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5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7-7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9-4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4-7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5-6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5-65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09/09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5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15/02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6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09/0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7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41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6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46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13/02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4-2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9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5-0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9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08-3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6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89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3/09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6-4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13/09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31-3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77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6/02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4-1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31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2/0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40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8/0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58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9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1-72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1-90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4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2-57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3-42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4-27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2-75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4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3-60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4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4-45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5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8-64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5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8-58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07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9-49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7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1-19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6-15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3-86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8-8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9-6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78-40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79-25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0-10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8-4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1-9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2-7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2-77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3-6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0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4-4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0-5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5-30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5-3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5-8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4 ª ZONA ELEITORAL</text:p>
          </table:table-cell>
          <table:table-cell office:value-type="string">
            <text:p>22/11/2022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7-20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9-8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0-7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6-17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7-0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8-84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1-5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3-2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3-0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9-69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4-89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5-74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7-44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8-29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9-14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4-1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20-96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4-1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9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5-3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6-7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0-72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90-54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89-4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7-6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3-2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6/12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3-7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11 ª ZONA ELEITORAL</text:p>
          </table:table-cell>
          <table:table-cell office:value-type="string">
            <text:p>25/11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665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Nº 04 DOS JUÍZES DA CORTE</text:p>
          </table:table-cell>
          <table:table-cell office:value-type="string">
            <text:p>14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973-63.2022.6.0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VICE-PRESIDÊNCIA</text:p>
          </table:table-cell>
          <table:table-cell office:value-type="string">
            <text:p>23/01/2023</text:p>
          </table:table-cell>
          <table:table-cell office:value-type="string">
            <text:p>03/02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1-15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9-89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7-22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8-07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65-08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88-42.2021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5/10/2022</text:p>
          </table:table-cell>
          <table:table-cell office:value-type="string">
            <text:p>09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61-92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16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61-68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12/2022</text:p>
          </table:table-cell>
          <table:table-cell office:value-type="string">
            <text:p>09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19-76.2022.6.0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13/02/2023</text:p>
          </table:table-cell>
          <table:table-cell office:value-type="string">
            <text:p>17/02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5/02/2023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45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5/02/2023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5/02/2023</text:p>
          </table:table-cell>
          <table:table-cell office:value-type="string">
            <text:p>26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1-9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3/01/2023</text:p>
          </table:table-cell>
          <table:table-cell office:value-type="string">
            <text:p>04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2-8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3/01/2023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6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3/01/2023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4-5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6/01/2023</text:p>
          </table:table-cell>
          <table:table-cell office:value-type="string">
            <text:p>04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5-3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6/01/2023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6/01/2023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