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6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73-85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81-5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08/2023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9-53.2022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7-84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06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3-10.2014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0/09/2023</text:p>
          </table:table-cell>
          <table:table-cell office:value-type="string">
            <text:p>19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93-49.2020.6.20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6/09/2023</text:p>
          </table:table-cell>
          <table:table-cell office:value-type="string">
            <text:p>23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3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1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20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1/09/2022</text:p>
          </table:table-cell>
          <table:table-cell office:value-type="string">
            <text:p>10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1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52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8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1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2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2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6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3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5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40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8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5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1-8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9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7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34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38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2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6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33-5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31/10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9-4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7-6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6-04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9-3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1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8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9-8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6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7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5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5-3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2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5/11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0-0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5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2-3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3-6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0-4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0-4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1-7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4-5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3-2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8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2-5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5-3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5-8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7-4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6-7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2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2-3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5-1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6-9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3-4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4-2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3-9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7-5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8-4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5-6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9-3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2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6-4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8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9-2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8-1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9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1-7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9-7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5-2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0-6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8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0-8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9-5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2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2-5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5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8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3-1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5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9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3-4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6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4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05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1/05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6-5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7/06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6-3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4-8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7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5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1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5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6-3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9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5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9-8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2-4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7-1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8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2-2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0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0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0-6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0-6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1-5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6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3-2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2-3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3-2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0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5-8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6-7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2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7-5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9-2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0-1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4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2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9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8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9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1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6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9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5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3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3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2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7-0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9-1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7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8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7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0-9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3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5-8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1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7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3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7-5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5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2-6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3-1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4-0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5-8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2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4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4-5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6-7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7-5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8-4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2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9-2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0-1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9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3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6-8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9-7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1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5-4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9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4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9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1-9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9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0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4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9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1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8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6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5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8-3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3-5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6-8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0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9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3-25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9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3-9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6-1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4-9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1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9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3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5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8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5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8/05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3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5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0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6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1-7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0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7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8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6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3-2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2-5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6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9-9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0-8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9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9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3-88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8-5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8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3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8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2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1-6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2-5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7-6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3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4-1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3-3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0-2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6-0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8-6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9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4-5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5-9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6-8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2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5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7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1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2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2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7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7-6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8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5-4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6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9-1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7-7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0-9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6-3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9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0-1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9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6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1-0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4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3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2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1-8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4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2-8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2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1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0-2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5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0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4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9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6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4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1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4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7-3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3-7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3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0-2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1-1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8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0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9-8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4-5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7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6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0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4-9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5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4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8-2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6-0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7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3-3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2-9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5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3-5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6-4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5-2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5-4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3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2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4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2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7-1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8-9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9-9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5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9-7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7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1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5-4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6-3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4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0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2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4-3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4-6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7-1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0-6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1-4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9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5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5-5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5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9-6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4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9-3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7-7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0-2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0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8-0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2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6-3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8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3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6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3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6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7-2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9-8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5-3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7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5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9-4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5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0-3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4-0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3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9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1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2-9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6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2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7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8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2-4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0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2-1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3-9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0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7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0-8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1-6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8-0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3-2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5-7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2-2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8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5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1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5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3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6-5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2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9-8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7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8-5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0-6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0-7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5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4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3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9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9-2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4-1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1-5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4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3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8-2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4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2-5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4-1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7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4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6-7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4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4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9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97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0-9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3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8-2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7-0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6-3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8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0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8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5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3-8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8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1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0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8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1-7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5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5-5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1-2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9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0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6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8/05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1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9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9-0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1-7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2-5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6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4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9-9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8-4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1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4-2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13/09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9-7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17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3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17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5-2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7/09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7-8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9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41-4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4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1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27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3-7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28/09/2023</text:p>
          </table:table-cell>
          <table:table-cell office:value-type="string">
            <text:p>02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2/10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6-8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5-91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6-7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3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5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8-8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7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5-6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6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5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2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6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4 ª ZONA ELEITORAL</text:p>
          </table:table-cell>
          <table:table-cell office:value-type="string">
            <text:p>25/04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3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2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0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7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5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4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1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9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6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5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3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5-0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7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5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4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1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7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6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4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6-0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7-8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1-2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2-1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4-8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6-5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