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03-24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15/02/2023</text:p>
          </table:table-cell>
          <table:table-cell office:value-type="string">
            <text:p>28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22-2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94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4/05/2023</text:p>
          </table:table-cell>
          <table:table-cell office:value-type="string">
            <text:p>28/06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09-5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05/06/2023</text:p>
          </table:table-cell>
          <table:table-cell office:value-type="string">
            <text:p>05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5-9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307">
            <text:p>307</text:p>
          </table:table-cell>
          <table:table-cell office:value-type="string">
            <text:p>HCCrim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