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89.2022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2/08/2022</text:p>
          </table:table-cell>
          <table:table-cell office:value-type="string">
            <text:p>11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2-7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0/11/2023</text:p>
          </table:table-cell>
          <table:table-cell office:value-type="string">
            <text:p>04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3-5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4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6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60-7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4 ª ZONA ELEITORAL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11-97.2023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