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12486-41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6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14-34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4/12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208-27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6/11/2021</text:p>
          </table:table-cell>
          <table:table-cell office:value-type="string">
            <text:p>25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12486-41.2009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3 DOS JUÍZES DA CORTE</text:p>
          </table:table-cell>
          <table:table-cell office:value-type="string">
            <text:p>21/07/2023</text:p>
          </table:table-cell>
          <table:table-cell office:value-type="string">
            <text:p>21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57-22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3/05/2021</text:p>
          </table:table-cell>
          <table:table-cell office:value-type="string">
            <text:p>20/07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63-92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9/2019</text:p>
          </table:table-cell>
          <table:table-cell office:value-type="string">
            <text:p>19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011-12.2020.6.20.000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VICE-PRESIDÊNCIA</text:p>
          </table:table-cell>
          <table:table-cell office:value-type="string">
            <text:p>18/07/2023</text:p>
          </table:table-cell>
          <table:table-cell office:value-type="string">
            <text:p>18/07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000047-79.2017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GABINETE Nº 05 DOS JUÍZES DA CORTE</text:p>
          </table:table-cell>
          <table:table-cell office:value-type="string">
            <text:p>12/07/2023</text:p>
          </table:table-cell>
          <table:table-cell office:value-type="string">
            <text:p>12/07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5-04.2023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10/04/2023</text:p>
          </table:table-cell>
          <table:table-cell office:value-type="string">
            <text:p>11/07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06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000030-46.2018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GABINETE Nº 03 DOS JUÍZES DA CORTE</text:p>
          </table:table-cell>
          <table:table-cell office:value-type="string">
            <text:p>05/07/2023</text:p>
          </table:table-cell>
          <table:table-cell office:value-type="string">
            <text:p>05/07/2023</text:p>
          </table:table-cell>
          <table:table-cell/>
          <table:table-cell office:value-type="string">
            <text:p>LUIZ ALBERTO DANTAS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493-56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14/11/2020</text:p>
          </table:table-cell>
          <table:table-cell office:value-type="string">
            <text:p>04/07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5-71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7/03/2023</text:p>
          </table:table-cell>
          <table:table-cell office:value-type="string">
            <text:p>04/07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8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0 ª ZONA ELEITORAL</text:p>
          </table:table-cell>
          <table:table-cell office:value-type="string">
            <text:p>17/05/2021</text:p>
          </table:table-cell>
          <table:table-cell office:value-type="string">
            <text:p>04/07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